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9868-001.png" xlink:show="embed" xlink:type="simple"/></draw:frame>Ontwerpbestemmingsplan Kom Duizel</text:h>
      <text:p text:style-name="ifm_p_mt.11.1mm_ifm">Burgemeester en wethouders van Eersel maken op basis van artikel 3.8 van de Wet ruimtelijke ordening bekend dat het ontwerpbestemmingsplan Kom Duizel met ingang van 24 mei 2012 gedurende 6 weken ter inzage ligt bij de gemeentebalie. Het ontwerp met bijbehorende stukken is digitaal in te zien op www.eersel.nl/ruimtelijkeplannen en op www.ruimtelijkeplannen.nl met identificatienummer NL.IMRO.0770.PBD20101002-ONTW.</text:p>
      <text:h text:style-name="ifm_p_font.bold_mt.5.08mm_page.keep-with-next_ifm" text:outline-level="4">Waar gaat het bestemmingsplan over?</text:h>
      <text:p text:style-name="ifm_p_mt.4.23mm_ifm">Het bestemmingsplan voorziet in een juridisch-planologische regeling voor Kom Duizel, inclusief de bedrijven aan de Ganzestaartsedijk.</text:p>
      <text:p text:style-name="ifm_p_ifm">Voor de kom van Duizel is een nieuw bestemmingplan opgesteld. De gemeente wil voor alle kernen actuele bestemmingsplannen. Met dit nieuwe plan krijgt de gemeente voor de kern Duizel een nieuw en actueel plan.</text:p>
      <text:p text:style-name="ifm_p_ifm">Het plan bevat een regeling voor het bouwen en het gebruiken van grond en gebouwen. Daarnaast wordt beperkt ruimte geboden voor nieuwe ontwikkelingen.</text:p>
      <text:h text:style-name="ifm_p_font.bold_mt.5.08mm_page.keep-with-next_ifm" text:outline-level="4">Wilt u een zienswijze hierover kenbaar maken?</text:h>
      <text:p text:style-name="ifm_p_mt.4.23mm_ifm">Binnen de genoemde termijn kan eenieder schriftelijk (niet per e-mail) een zienswijze op het ontwerp kenbaar maken bij de gemeenteraad, postbus 12, 5520 AA Eersel. U kunt ook mondeling uw zienswijze kenbaar maken, u moet dan – ook binnen de genoemde termijn – contact opnemen met Bas Joosten afdeling Ontwikkeling, team Ruimte,te bereiken via (0497) 531 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68</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68</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Kom Duizel</dc:title>
    <meta:user-defined meta:name="OVERHEIDop.Staatscourant/DC.type">Ruimtelijke plannen</meta:user-defined>
    <meta:user-defined meta:name="OVERHEID.Gemeente/DC.creator">Eersel</meta:user-defined>
    <meta:user-defined meta:name="OVERHEIDop.versieInformatie"/>
    <meta:user-defined meta:name="OVERHEID.PostcodeHuisnummer/DC.spatial">552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Duizel</meta:user-defined>
    <meta:user-defined meta:name="DCTERMS.alternative">Ontwerpbestemmingsplan Kom Duizel; Eersel</meta:user-defined>
    <meta:user-defined meta:name="DCTERMS.W3CDTF/DCTERMS.available">2012-05-23</meta:user-defined>
    <meta:user-defined meta:name="SDU.pskey">SC165079</meta:user-defined>
  </office:meta>
</office:document-meta>
</file>