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8 mei 2012, nr. 271391, houdende wijziging van het Instellingsbesluit kennisgroepen en commissies LNV (vervallen commissie van deskundigen natuurwetgeving)</text:h>
      <text:p text:style-name="ifm_p_mt.7.4mm_ifm">De Staatssecretaris Van Economische Zaken, Landbouw En Innovatie</text:p>
      <text:p text:style-name="ifm_p_mt.3.7mm_indent.0mm_ifm">Besluit:</text:p>
      <text:h text:style-name="ifm_p_font.bold_mt.5.08mm_page.keep-with-next_ifm" text:outline-level="2">ARTIKEL<text:s/>I<text:s/></text:h>
      <text:p text:style-name="ifm_p_font.roman_mt.4.23mm_ifm">Het bepaalde in paragraaf § 5k vervalt.</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8 mei 2012
               </text:p>
      <text:p text:style-name="ifm_p_font.italic_mt.3.7mm_ifm">De Staatssecretaris van Economische Zaken, Landbouw en Innovatie,<text:line-break/>H.<text:s/>Bleker.</text:p>
      <text:h text:style-name="ifm_p_font.bold_mt.5.08mm_page.break-before_ifm" text:outline-level="4">TOELICHTING</text:h>
      <text:p text:style-name="ifm_p_mt.4.23mm_ifm">Bij besluit van 14 juni 2011 heb ik een commissie van deskundigen natuurwetgeving ingesteld. Deze commissie is primair ingesteld om te fungeren als klankbord bij het opstellen van het wetsvoorstel natuur en van de evaluatie Natura 2000. De werkzaamheden waarvoor de commissie is ingesteld zijn inmiddels afgerond. Onderhavig besluit strekt daarom tot het opheffen van de commissie.</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845</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845</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Economische Zaken, Landbouw en Innovatie van 8 mei 2012, nr. 271391, houdende wijziging van het Instellingsbesluit kennisgroepen en commissies LNV (vervallen commissie van deskundigen natuurwetgeving)</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9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Staatssecretaris van Economische Zaken, Landbouw en Innovatie van 8 mei 2012, nr. 271391, houdende wijziging van het Instellingsbesluit kennisgroepen en commissies LNV (vervallen commissie van deskundigen natuurwetgeving)</meta:user-defined>
    <meta:user-defined meta:name="DCTERMS.alternative"/>
    <meta:user-defined meta:name="DCTERMS.W3CDTF/OVERHEIDop.datumOndertekening">2012-05-08</meta:user-defined>
    <meta:user-defined meta:name="DCTERMS.W3CDTF/DCTERMS.available">2012-05-16</meta:user-defined>
    <meta:user-defined meta:name="SDU.pskey">SC165053</meta:user-defined>
  </office:meta>
</office:document-meta>
</file>