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2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9827-001.png" xlink:show="embed" xlink:type="simple"/></draw:frame>Vastgesteld bestemmingsplan 1<text:span text:style-name="ifm_span_font.superscript_size.14pt_ifm">e</text:span> herziening Westwijk Zuid-Oost en vaststelling hogere grenswaarden Wet geluidhinder</text:h>
      <text:p text:style-name="ifm_p_mt.11.1mm_ifm">Burgemeester en wethouders van Amstelveen maken, ingevolge het bepaalde in artikel 3.8 van de Wet ruimtelijke ordening, bekend dat de gemeenteraad van Amstelveen in de vergadering van 9 mei 2012 ongewijzigd heeft vastgesteld het bestemmingsplan ‘<text:span text:style-name="ifm_span_font.bold_mt.11.1mm_ifm">1<text:span text:style-name="ifm_span_font.superscript_mt.11.1mm_ifm">e</text:span> herziening Westwijk Zuid-Oost</text:span>’ (IDN : NL.IMRO.0362.06F-VG01).</text:p>
      <text:p text:style-name="ifm_p_ifm">Het plan betreft een ontwikkelplan voor het realiseren van 18 woningen bestaande uit 13 dijkwoningen en 5 vrijstaande woningen op de locatie Bovenkerkerweg 95-97 en ten zuiden van het project Bovenkerkerweg 95-97 wordt een warmte-koudeopslag gerealiseerd t.b.v. de nieuwbouwwoningen in Westwijk Zuid-Oost. Het plangebied wordt aan de noordzijde begrensd door vrijstaande woningen, aan de oostzijde door een ventweg parallel aan de Bovenkerkerweg, aan de zuidzijde door een kleine groenstrook (grenzend aan de Burgemeester Wiegelweg) en aan de westzijde door een sloot. Aan de westzijde is nieuwbouw gepland (Westwijk Zuidoost).</text:p>
      <text:p text:style-name="ifm_p_mt.3.7mm_ifm">Tevens maken burgemeester en wethouders van Amstelveen bekend dat zij op 3 april 2012 een besluit hebben genomen ter vaststelling van hogere waarden op grond van de Wet geluidhinder. Hogere waarden zijn nodig om de realisatie van geluidsgevoelige objecten binnen geluidzones vanwege weg-, spoor- en industrielawaai mogelijk te maken.  Het verzoek hogere grenswaarden volgt uit het plan en heeft betrekking op het overschrijden van de grenswaarden als gevolg van wegverkeerslawaai van de Bovenkerkerweg en de Burgemeester Wiegelweg. Ingevolge artikel 76 en 45 van de Wet Geluidhinder is het mogelijk om voor deze geluidsbelasting een ontheffing te kunnen verlenen.</text:p>
      <text:p text:style-name="ifm_p_mt.3.7mm_ifm">Het vastgestelde bestemmingsplan met bijbehorende plankaart, planregels en toelichting en het bijbehorende besluit tot vaststelling hogere waarden op grond van de Wet geluidhinder ligt met ingang van 17 mei 2012 gedurende zes weken voor een ieder ter inzage.</text:p>
      <text:h text:style-name="ifm_p_font.bold_mt.5.08mm_page.keep-with-next_ifm" text:outline-level="4">Papier</text:h>
      <text:p text:style-name="ifm_p_mt.4.23mm_ifm">Het papieren bestemmingsplan met bijbehorende stukken ligt gedurende de genoemde termijn ter inzage bij de balie Bouwen en Vergunningen in het raadhuis, Laan Nieuwer Amstel 1 te Amstelveen, openingstijden balie: maandag tot en met woensdag 8.30–15.30 uur, donderdag 8.30–16.30 uur, vrijdag 8.30–12.30 uur.</text:p>
      <text:h text:style-name="ifm_p_font.bold_mt.5.08mm_page.keep-with-next_ifm" text:outline-level="4">Digitaal</text:h>
      <text:p text:style-name="ifm_p_mt.4.23mm_indent.-5mm_mleft.5mm_ifm">•<text:tab/>Het vastgestelde bestemmingsplan is gedurende de termijn van tervisielegging tevens te bekijken op internet via de gemeentelijke website www.amstelveen.nl (onder: omgeving-wonen-bouwen, bestemmingsplannen-structuurvisies, welke ruimtelijke plannen zijn in voorbereiding)</text:p>
      <text:p text:style-name="ifm_p_indent.-5mm_mleft.5mm_ifm">•<text:tab/>En via de link http://www.ruimtelijkeplannen.nl/web-roo/?planidn=NL.IMRO.0362.06F-VG01
                     </text:p>
      <text:h text:style-name="ifm_p_font.bold_mt.5.08mm_page.keep-with-next_ifm" text:outline-level="4">Beroepsmogelijkheid</text:h>
      <text:p text:style-name="ifm_p_mt.4.23mm_ifm">Belanghebbenden die tijdig hun zienswijze omtrent het ontwerp bestemmingsplan en het concept ontheffingsbesluit hogere grenswaarde bij de gemeente kenbaar hebben gemaakt, alsmede belanghebbenden aan wie redelijkerwijs niet kan worden verweten dat zij dit niet gedaan hebben, kunnen gedurende de termijn van 6 weken waarbinnen het vastgestelde bestemmingsplan en het ontheffingsbesluit hogere waarde Wgh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16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27</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27</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1e herziening Westwijk Zuid-Oost en vaststelling hogere grenswaarden Wet geluidhinder</dc:title>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1e herziening Westwijk Zuid-Oost en vaststelling hogere grenswaarden Wet geluidhinder</meta:user-defined>
    <meta:user-defined meta:name="DCTERMS.alternative">Vastgesteld bestemmingsplan 1e herziening Westwijk Zuid-Oost en vaststelling hogere grenswaarden Wet geluidhinder; Amstelveen</meta:user-defined>
    <meta:user-defined meta:name="DCTERMS.W3CDTF/DCTERMS.available">2012-05-16</meta:user-defined>
    <meta:user-defined meta:name="SDU.pskey">SC165032</meta:user-defined>
  </office:meta>
</office:document-meta>
</file>