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10 mei 2012, nr. 2012-0000236625, DCB/CZW/SB in verband met de afwijking van de deeltijdfactor van de leden van de Commissie advies- en verwijspunt klokkenluiden</text:h>
      <text:p text:style-name="ifm_p_mt.3.7mm_ifm">De Minister van Binnenlandse Zaken en Koninkrijksrelaties,</text:p>
      <text:p text:style-name="ifm_p_mt.3.7mm_ifm">Gelet op artikel 10, derde lid, van het Tijdelijk besluit Commissie advies- en verwijspunt klokkenluid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afwijking van artikel 10, eerste lid, van het Tijdelijk besluit Commissie advies- en verwijspunt klokkenluiden wordt de deeltijdfactor van de voorzitter van de Commissie advies- en verwijspunt klokkenluiden vastgesteld op 0,3.</text:p>
      <text:h text:style-name="ifm_p_font.bold_mt.5.08mm_page.keep-with-next_ifm" text:outline-level="2">Artikel<text:s/>2<text:s/></text:h>
      <text:p text:style-name="ifm_p_mt.4.23mm_ifm">Deze regeling treedt in werking op het tijdstip waarop het Tijdelijk besluit Commissie advies- en verwijspunt klokkenluiden in werking treedt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J.W.E.<text:s/>Spies.</text:p>
      <text:h text:style-name="ifm_p_font.bold_mt.5.08mm_page.break-before_ifm" text:outline-level="3">TOELICHTING</text:h>
      <text:p text:style-name="ifm_p_mt.4.23mm_ifm">In artikel 10, eerste lid, van het Tijdelijk besluit Commissie advies- en verwijspunt klokkenluiden is een deeltijdfactor 0,4 vastgesteld voor de voorzitter.</text:p>
      <text:p text:style-name="ifm_p_ifm">In artikel 10, derde lid, van dat besluit is de mogelijkheid gegeven om bij ministeriële regeling af te wijken van deze deeltijdfactor.</text:p>
      <text:p text:style-name="ifm_p_ifm">In de onderhavige regeling wordt ten behoeve van de voorzitter afgeweken van de deeltijdfactor, waarbij deze op 0,3 wordt vastgesteld. De voorzitter kan niet meer tijd beschikbaar stellen.</text:p>
      <text:p text:style-name="ifm_p_font.italic_mt.3.7mm_ifm">De minister van Binnenlandse Zaken en Koninkrijksrelaties,<text:line-break/>J.W.E.<text:s/>Sp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821</text:span><text:tab/>1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821</text:span><text:tab/>1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Binnenlandse Zaken en Koninkrijksrelaties van 10 mei 2012, nr. 2012-0000236625, DCB/CZW/SB in verband met de afwijking van de deeltijdfactor van de leden van de Commissie advies- en verwijspunt klokkenluid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5-07-01</meta:user-defined>
    <meta:user-defined meta:name="OVERHEID.Ministerie/DCTERMS.publisher">Ministerie van Binnenlandse Zaken</meta:user-defined>
    <dc:language>nl</dc:language>
    <meta:user-defined meta:name="OVERHEIDop.publicationIssue">98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10, derde lid, Tijdelijk besluit Commissie advies- en verwijspunt klokkenluiden</meta:user-defined>
    <meta:user-defined meta:name="DC.title">Regeling van de Minister van Binnenlandse Zaken en Koninkrijksrelaties van 10 mei 2012, nr. 2012-0000236625, DCB/CZW/SB in verband met de afwijking van de deeltijdfactor van de leden van de Commissie advies- en verwijspunt klokkenluiden</meta:user-defined>
    <meta:user-defined meta:name="DCTERMS.alternative"/>
    <meta:user-defined meta:name="DCTERMS.W3CDTF/OVERHEIDop.datumOndertekening">2012-05-10</meta:user-defined>
    <meta:user-defined meta:name="DCTERMS.W3CDTF/DCTERMS.available">2012-06-01</meta:user-defined>
    <meta:user-defined meta:name="SDU.pskey">SC165038</meta:user-defined>
  </office:meta>
</office:document-meta>
</file>