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8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9802-001.png" xlink:show="embed" xlink:type="simple"/></draw:frame>Verlenen ontheffing aan de Faunabeheereenheid te ’s-Hertogenbosch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30 april 2012 is ontheffing verleend aan de Faunabeheereenheid te ’s-Hertogenbosch, tbv Havenschap Moerdijk te Moerdijk voor het opzettelijk verontrusten e.a. op het terrein van Havenschap Moerdijk (ons kenmerk: C2071767).</text:p>
      <text:p text:style-name="ifm_p_ifm">De ontheffing is verleend voor de periode vanaf 1 mei 2012 tot en met 23 mei 2016.</text:p>
      <text:p text:style-name="ifm_p_mt.3.7mm_ifm">Tegen bovengenoemd besluit kunnen belanghebbenden binnen zes weken (van 02-05-2012 t/m 12-06-2012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’s-Hertogenbosch. Hiervoor is griffierecht verschuldigd. Het postadres van de rechtbank is Postbus 90125, 5200 MA ’s-Hertogenbosch.</text:p>
      <text:p text:style-name="ifm_p_mt.3.7mm_ifm">Het besluit ligt gedurende zes weken (na verzending) ter inzage in het Provinciehuis bij de Directie Ecologie, bureau Natuurverkenningen, contactpersoon mw. E. Deckers, (073-681 21 38).</text:p>
      <text:p text:style-name="ifm_p_ifm">Het besluit is digitaal op te vragen bij Groenewetten@brabant.nl.</text:p>
      <text:p text:style-name="ifm_p_font.italic_mt.3.7mm_ifm">
                  ’s-Hertogenbosch,
                   me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802</text:span><text:tab/>21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802</text:span><text:tab/>21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nen ontheffing aan de Faunabeheereenheid te ’s-Hertogenbosch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8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0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nen ontheffing aan de Faunabeheereenheid te ’s-Hertogenbosch</meta:user-defined>
    <meta:user-defined meta:name="DCTERMS.W3CDTF/DCTERMS.available">2012-05-21</meta:user-defined>
    <meta:user-defined meta:name="SDU.pskey">SC165036</meta:user-defined>
  </office:meta>
</office:document-meta>
</file>