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text:h>
      <text:p text:style-name="ifm_p_mt.7.4mm_ifm">Bij beschikking van de Minister voor Immigratie, Integratie en Asiel, d.d. 10 mei 2012, onder nummer 1201.16.1351, is de vreemdeling Nouradine Boulaaouali, geboren op 2 december 1982, nationaliteit: Marokkaanse, met toepassing van artikel 67, eerste lid, aanhef en onder c, van de Vreemdelingenwet ongewenst verklaard.</text:p>
      <text:p text:style-name="ifm_p_mt.3.7mm_ifm">Bij beschikking van de Minister voor Immigratie, Integratie en Asiel, d.d. 8  ei 2012, onder v-nummer 276.363.9206, is de vreemdeling Armen Hakobyan, geboren op 5 augustus 1978, van Armeense nationaliteit, met toepassing van artikel 67, eerste lid, aanhef en onder c, van de Vreemdelingenwet ongewenst verklaard.</text:p>
      <text:p text:style-name="ifm_p_mt.3.7mm_ifm">Bij beschikking van de Minister voor Immigratie, Integratie en Asiel, d.d.  8 mei 2012, onder v-nummer 151.015.1238, is de vreemdeling Irene Sandra Sampije, geboren op 11 januari 1967, van Surinaamse nationaliteit, met toepassing van artikel 67, eerste lid, aanhef en onder c, van de Vreemdelingenwet ongewenst verklaard.</text:p>
      <text:p text:style-name="ifm_p_mt.3.7mm_ifm">Bij beschikking van de Minister voor Immigratie, Integratie en Asiel, d.d. 8 mei 2012, onder v-nummer 276.083.6246, is de vreemdeling Muhammad Bashir, geboren op 1 januari 1971, van Pakistaanse nationaliteit, met toepassing van artikel 67, eerste lid, aanhef en onder c, van de Vreemdelingenwet ongewenst verklaard.</text:p>
      <text:p text:style-name="ifm_p_mt.3.7mm_ifm">Bij beschikking van de Minister voor Immigratie, Integratie en Asiel, d.d. 8 mei 2012, onder v-nummer 276.185.8106, is de vreemdeling Judith Joyce Etnel, geboren op 12 augustus 1974, van Surinaamse nationaliteit, met toepassing van artikel 67, eerste lid, aanhef en onder c, van de Vreemdelingenwet ongewenst verklaard.</text:p>
      <text:p text:style-name="ifm_p_mt.3.7mm_ifm">Bij beschikking van de Minister voor Immigratie, Integratie en Asiel, d.d. 7 maart 2012, onder dossiernummer 1101.11.1164, is de vreemdeling Fedorenko DMITRIJ, geboren op 11 maart 1985, van Litouwse nationaliteit, met toepassing van artikel 67 van de Vreemdelingenwet ongewenst verklaard.</text:p>
      <text:p text:style-name="ifm_p_mt.3.7mm_ifm">Bij beschikking van de Minister voor Immigratie, Integratie en Asiel, d.d. 9 mei 2012, onder v-nummer 272.715.1413, is de vreemdeling Rashad Najmeddine Ismael, Al-Ubeidy, geboren op 18 mei 1983, van Iraakse nationaliteit, met toepassing van artikel 67, eerste lid, aanhef en onder c, van de Vreemdelingenwet ongewenst verklaard.</text:p>
      <text:p text:style-name="ifm_p_mt.3.7mm_ifm">Bij beschikking van de Minister voor Immigratie, Integratie en Asiel, d.d. 9 mei 2012, onder v-nummer 275.204.9780, is de vreemdeling Kenny Dina, geboren op 26 september 1977, van Liberiaanse nationaliteit, met toepassing van artikel 67, eerste lid, aanhef en onder c, van de Vreemdelingenwet ongewenst verklaard.</text:p>
      <text:p text:style-name="ifm_p_mt.3.7mm_ifm">Bij beschikking van de Minister voor Immigratie, Integratie en Asiel, d.d. 9 mei 2012, onder v-nummer 276.160.6268, is de vreemdeling Hector Enrique Ogliastre Colmenares, geboren op 10 mei 1962, van Venezolaanse nationaliteit, met toepassing van artikel 67, eerste lid, aanhef en onder c, van de Vreemdelingenwet ongewenst verklaard.</text:p>
      <text:p text:style-name="ifm_p_mt.3.7mm_ifm">Bij beschikking van de Minister voor Immigratie, Integratie en Asiel, d.d. 9 mei 2012, onder v-nummer 276.361.4582, is de vreemdeling Hysni Cepa, geboren op 15 februari 1985, van Albanese nationaliteit, met toepassing van artikel 67, eerste lid, aanhef en onder c, van de Vreemdelingenwet ongewenst verklaard.</text:p>
      <text:p text:style-name="ifm_p_mt.3.7mm_ifm">Bij beschikking van de Minister voor Immigratie, Integratie en Asiel, d.d. 9 mei 2012, onder v-nummer 276.379.7509, is de vreemdeling Saheed Adeola, Abodunrin, geboren op 24 december 1976, van Nigeriaanse nationaliteit, met toepassing van artikel 67, eerste lid, aanhef en onder c, van de Vreemdelingenwet ongewenst verklaard.</text:p>
      <text:p text:style-name="ifm_p_mt.3.7mm_ifm">Bij beschikking van de Minister voor Immigratie, Integratie en Asiel, d.d. 9 mei 2012, onder v-nummer 276.160.6131, is de vreemdeling Argenis Enrique Ogliastre Guerrero, geboren op 21 september 1985, van Venezolaanse nationaliteit, met toepassing van artikel 67, eerste lid, aanhef en onder c, van de Vreemdelingenwet ongewenst verklaard.</text:p>
      <text:p text:style-name="ifm_p_mt.3.7mm_ifm">Bij beschikking van de Minister voor Immigratie, Integratie en Asiel, d.d. 9 mei 2012, onder v-nummer 274.245.1710, is de vreemdeling Steve R Suero, geboren op 13 juni 1989, van Amerikaanse nationaliteit, met toepassing van artikel 67, eerste lid, aanhef en onder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30</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30</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enstverklaringen vreemdelingen</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Ongewenstverklaringen vreemdelingen</meta:user-defined>
    <meta:user-defined meta:name="DCTERMS.W3CDTF/DCTERMS.available">2012-05-14</meta:user-defined>
    <meta:user-defined meta:name="SDU.pskey">SC164966</meta:user-defined>
  </office:meta>
</office:document-meta>
</file>