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7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09</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2-9709-001.png" xlink:show="embed" xlink:type="simple"/></draw:frame>Bekendmaking concept-omgevingsvergunning ‘APM Terminal’ ter inzage</text:h>
      <text:p text:style-name="ifm_p_mt.11.1mm_ifm">Burgemeester en wethouders van Rotterdam maken bekend dat zij op grond van artikel 2.12 lid 1, sub a, onder 3 van de Wet algemene bepalingen omgevingsrecht voornemens zijn een omgevingsvergunning te verlenen voor het project APM Terminal aan de Europaweg 900.</text:p>
      <text:p text:style-name="ifm_p_mt.3.7mm_ifm">Het plan voorziet in de realisering van een kantoor, werkplaats en gatecomplex, waarvan de omvang en/of ligging in strijd is met het vigerend bestemmingsplan ‘Maasvlakte 2’ en het wijzigingsplan ‘Maasvlakte 2 Kadezone Prinses Amaliahaven-Oost’.</text:p>
      <text:p text:style-name="ifm_p_mt.3.7mm_ifm">Het ontwerpbesluit en de bijbehorende stukken liggen met ingang van maandag 21 mei 2012 tot en met zondag 1 juli 2012 ter inzage bij de Stadswinkel Centrum, stadhuis Coolsingel 40 (zijde Doelwater, tegenover hoofdbureau politie). Openingstijden: maandag t/m vrijdag van 09.00 uur tot 16.00 uur; behalve op donderdag (09.00 uur tot 13.30 uur).</text:p>
      <text:p text:style-name="ifm_p_mt.3.7mm_ifm">De ontwerpbesluiten met de bijbehorende stukken zijn tevens beschikbaar via de gemeentelijke website www.rotterdam.nl/wonen_en_leven/omgevingsvergunning. De stukken kunnen dan vervolgens worden geraadpleegd in de rechterrij onder ‘plannen in procedure’.</text:p>
      <text:p text:style-name="ifm_p_ifm">Gedurende bovengenoemde termijn kan eenieder over het ontwerpbesluit schriftelijk gemotiveerde zienswijzen kenbaar maken aan het college van burgemeester en wethouders door tussenkomst van Stadsontwikkeling/afdeling Vergunningen/Team JZ, postbus 6575, 3002 AN Rotterdam, onder vermelding van kenmerk OMV.11.12.00391.</text:p>
      <text:p text:style-name="ifm_p_mt.3.7mm_ifm">Tevens kunnen gedurende deze termijn door eenieder mondeling gemotiveerde zienswijzen kenbaar worden gemaakt. Degenen die mondeling willen reageren kunnen dat, na telefonische afspraak, doen  ten kantore van Stadsontwikkeling, Galvanistraat 15 (Europoint II). Voor het maken van een afspraak kunt u op maandagmiddag of woensdagmiddag tussen 14.00 uur en 16.00 uur  010-489 5241 bellen.</text:p>
      <text:p text:style-name="ifm_p_font.italic_mt.3.7mm_ifm">
                  Rotterdam,
                   16 mei 2012
               </text:p>
      <text:p text:style-name="ifm_p_font.italic_mt.3.7mm_ifm">Burgemeester en wethouder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709</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709</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concept-omgevingsvergunning ‘APM Terminal’ ter inzage</dc:title>
    <meta:user-defined meta:name="OVERHEIDop.Staatscourant/DC.type">Ruimtelijke plannen</meta:user-defined>
    <meta:user-defined meta:name="OVERHEID.Gemeente/DC.creator">Rotterdam</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7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concept-omgevingsvergunning ‘APM Terminal’ ter inzage</meta:user-defined>
    <meta:user-defined meta:name="DCTERMS.alternative">Bekendmaking concept-omgevingsvergunning ‘APM Terminal’ ter inzage; Rotterdam</meta:user-defined>
    <meta:user-defined meta:name="DCTERMS.W3CDTF/DCTERMS.available">2012-05-16</meta:user-defined>
    <meta:user-defined meta:name="SDU.pskey">SC164946</meta:user-defined>
  </office:meta>
</office:document-meta>
</file>