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dedeling van de Nederlandse Aardolie Maatschappij B.V. te Assen</text:h>
      <text:p text:style-name="ifm_p_mt.7.4mm_ifm">De Minister van Economische Zaken, Landbouw en Innovatie maakt bekend:</text:p>
      <text:p text:style-name="ifm_p_mt.3.7mm_ifm">Op 07-05-2012 is een mededeling ingevolge artikel 7.16, lid 1 van de Wet milieubeheer ontvangen van de Nederlandse Aardolie Maatschappij B.V. te Assen, betreffende een voorgenomen activiteit in blok L13 van het Nederlandse deel van het continentaal plat, op de locatie met de volgende coördinaten 53° 14’ 17” NB en 04° 05’ 30” OL, op uim 50 kilometer ten noordwesten van Den Helder.</text:p>
      <text:p text:style-name="ifm_p_mt.3.7mm_ifm">De voorgenomen activiteit omvat het oprichten en in stand houden van een mijnbouwinstallatie, genaamd Satellietplatform L13-Fl-1, ten behoeve van de productie van aardgas, alsmede de aanleg van een gastransportleiding naar het bestaande platform K15-FA-1.</text:p>
      <text:p text:style-name="ifm_p_mt.3.7mm_ifm">Op basis van categorie D.17.3, van bijlage D bij het Besluit milieueffectrapportage geldt dat voor de oprichting van oppervlakte-installaties van bedrijven voor de winning van aardolie of aardgas, m.e.r.-beoordelingsplicht aan de orde is.</text:p>
      <text:p text:style-name="ifm_p_mt.3.7mm_ifm">De Minister van Economische Zaken, Landbouw en Innovatie is ingevolge artikel 3.3, vierde lid, onder a,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beoordelingsbesluit zullen te zijner tijd, tegelijk met de ontwerpbeschikking van de Mijnbouwmilieuvergunning voor Satellietplatform L13-Fl-1, ter inzage worden gelegd bij het Informatiecentrum van het Ministerie van Economische Zaken, Landbouw en Innovatie.</text:p>
      <text:p text:style-name="ifm_p_mt.3.7mm_ifm">Voor nadere inlichtingen kunt u zich wenden tot ing. M. Mezger, telefoon 070-379 7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35</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35</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mededeling van de Nederlandse Aardolie Maatschappij B.V. te Assen</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mededeling van de Nederlandse Aardolie Maatschappij B.V. te Assen</meta:user-defined>
    <meta:user-defined meta:name="DCTERMS.W3CDTF/DCTERMS.available">2012-05-23</meta:user-defined>
    <meta:user-defined meta:name="SDU.pskey">SC164873</meta:user-defined>
  </office:meta>
</office:document-meta>
</file>