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3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 vergunning Pernis West 1</text:h>
      <text:p text:style-name="ifm_p_mt.7.4mm_ifm">De Minister van Economische Zaken, Landbouw en Innovatie maakt bekend:</text:p>
      <text:p text:style-name="ifm_p_mt.3.7mm_ifm">Dat aan de Nederlandse Aardolie Maatschappij B.V. te Assen een vergunning is verleend voor actualisering van de vigerende vergunningen (revisie) ingevolge de Wet algemene bepalingen omgevingsrecht voor de inrichting Pernis West 1. De inrichting is gelegen aan de 2e Petroleumhaven (havennummer 3012) in het industriegebied Botlek/Pernis, in de gemeente Rotterdam, op het perceel kadastraal ingedeeld, gemeente Pernis, sectie A, nummer 1007.</text:p>
      <text:p text:style-name="ifm_p_mt.3.7mm_ifm">De inrichting Pernis West 1 is bestemd voor het produceren van aardgas en aardolie. De aardolie wordt na behandeling afgevoerd naar een nabijgelegen raffinaderij. Het gas wordt voor behandeling afgevoerd naar een nabijgelegen gasbehandelingsinstallatie. Het productiewater wordt zonder verdere behandeling geïnjecteerd in de diepe ondergrond van het Pernis West 1-gasveld op circa 2.000 meter beneden het maaiveld.</text:p>
      <text:p text:style-name="ifm_p_mt.3.7mm_ifm">Op het ontwerpbesluit dat van 22 maart 2012 t/m 2 mei 2012 ter inzage lag bij de deelgemeente Pernis is een zienswijze ingediend. De zienswijze is verwerkt in het besluit.</text:p>
      <text:p text:style-name="ifm_p_mt.3.7mm_ifm">Het besluit en de andere relevante stukken liggen met ingang van 21 mei 2012 gedurende zes weken ter inzage op de secretarie van de deelgemeente Pernis, Vroomstraat 14 te Rotterdam-Pernis.</text:p>
      <text:p text:style-name="ifm_p_ifm">Inzage is mogelijk op werkdagen tijdens kantooruren en na telefonische afspraak ook buiten kantooruren: 010-295 48 49.</text:p>
      <text:p text:style-name="ifm_p_mt.3.7mm_ifm">Voor inlichtingen kunt u zich wenden tot mevrouw S.J. Hoes, telefoon 070-379 70 43.</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3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3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et algemene bepalingen omgevingsrecht vergunning Pernis West 1</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9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3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Wet algemene bepalingen omgevingsrecht vergunning Pernis West 1</meta:user-defined>
    <meta:user-defined meta:name="DCTERMS.W3CDTF/DCTERMS.available">2012-05-16</meta:user-defined>
    <meta:user-defined meta:name="SDU.pskey">SC164870</meta:user-defined>
  </office:meta>
</office:document-meta>
</file>