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6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</text:h>
      <text:p text:style-name="ifm_p_mt.7.4mm_ifm">
               <text:span text:style-name="ifm_span_font.bold_mt.7.4mm_ifm">Kennisgeving Wet algemene bepalingen omgevingsrecht vergunning Pernis West 1</text:span>
            </text:p>
      <text:p text:style-name="ifm_p_mt.3.7mm_ifm">Deze kennisgeving is ten onrechte gepubliceerd in de Staatscourant van 16 mei jl. onder nummer 9632. U dient deze publicatie als niet geplaatst te beschouw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632</text:span><text:tab/>18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632</text:span><text:tab/>18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ctificatie</dc:title>
    <meta:user-defined meta:name="OVERHEIDop.Staatscourant/DC.type">Vergunningen</meta:user-defined>
    <meta:user-defined meta:name="OVERHEIDop.versieInformatie">Rectificatie</meta:user-defined>
    <meta:user-defined meta:name="OVERHEID.Ministerie/DC.creator">Ministerie van Economische Zaken, Landbouw en Innov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63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6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Rectificatie</meta:user-defined>
    <meta:user-defined meta:name="DCTERMS.W3CDTF/DCTERMS.available">2012-05-18</meta:user-defined>
    <meta:user-defined meta:name="SDU.pskey">SC165429</meta:user-defined>
  </office:meta>
</office:document-meta>
</file>