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619-001.png" xlink:show="embed" xlink:type="simple"/></draw:frame>Vastgesteld bestemmingsplan artikel 3.6.1.a Wro</text:h>
      <text:p text:style-name="ifm_p_mt.11.1mm_ifm">Burgemeester en wethouders van Twenterand maken bekend dat zij op <text:span text:style-name="ifm_span_font.bold_mt.11.1mm_ifm">8 mei 2012 </text:span>het bestemmingsplan ‘Buitengebied, herziening 2005, wijzigingsplan Hammerweg 68’ hebben vastgesteld.</text:p>
      <text:p text:style-name="ifm_p_mt.3.7mm_ifm">Het wijzigingsplan heeft betrekking op het wijzigen van de bouwgrenzen van een agrarisch bouwperceel aan de Hammerweg 68 richting de Westerhoevenweg.</text:p>
      <text:h text:style-name="ifm_p_font.bold_mt.5.08mm_page.keep-with-next_ifm" text:outline-level="4">Ter inzage legging</text:h>
      <text:p text:style-name="ifm_p_mt.4.23mm_ifm">U kunt het bestemmingsplan digitaal inzien via www.twenterand.nl onder ‘actueel – ter inzage’. Het papieren exemplaar ligt met ingang van 18 mei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fdeling 3.4 van de Algemene wet bestuursrecht tijdig hun zienswijze bij de gemeenteraad naar voren hebben gebracht.</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1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1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artikel 3.6.1.a Wro</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rtikel 3.6.1.a Wro</meta:user-defined>
    <meta:user-defined meta:name="DCTERMS.alternative">Vastgesteld bestemmingsplan artikel 3.6.1.a Wro; Twenterand</meta:user-defined>
    <meta:user-defined meta:name="DCTERMS.W3CDTF/DCTERMS.available">2012-05-16</meta:user-defined>
    <meta:user-defined meta:name="SDU.pskey">SC164858</meta:user-defined>
  </office:meta>
</office:document-meta>
</file>