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617-001.png" xlink:show="embed" xlink:type="simple"/></draw:frame>Vastgesteld bestemmingsplan ‘Buitengebied, partiële herziening loonbedrijf Ommerweg 67’</text:h>
      <text:p text:style-name="ifm_p_mt.11.1mm_ifm">Burgemeester en wethouders van Twenterand maken bekend dat de gemeenteraad op 24 april 2012 het volgende bestemmingsplan heeft vastgesteld, te weten:</text:p>
      <text:p text:style-name="ifm_p_indent.-5mm_mleft.5mm_ifm">−<text:tab/><text:span text:style-name="ifm_span_font.bold_ifm">‘Buitengebied, partiële herziening loonbedrijf Ommerweg 67’</text:span></text:p>
      <text:p text:style-name="ifm_p_ifm">De partiële planherziening heeft ten doel om de vervanging en verplaatsing van een deel van de bestaande bebouwing mogelijk te maken, alsmede een uitbreiding van de bedrijfbebouwing, passend in de aard en schaal van het landschap ter plaatse, mogelijk te maken.</text:p>
      <text:p text:style-name="ifm_p_mt.3.7mm_ifm">Ten opzichte van het ontwerpplan zijn bij de vaststelling van het plan enkele wijzigingen aangebracht. De wijzigingen zijn:</text:p>
      <text:p text:style-name="ifm_p_indent.-7mm_mleft.7mm_ifm">a.<text:tab/>De figuren 3.1 en 3.3 van de toelichting zijn aangepast;</text:p>
      <text:p text:style-name="ifm_p_indent.-7mm_mleft.7mm_ifm">b.<text:tab/>De paragrafen 3.4, 3.5 en 3.6.2 zijn afgestemd op het aangepaste inrichtingsplan;</text:p>
      <text:p text:style-name="ifm_p_indent.-7mm_mleft.7mm_ifm">c.<text:tab/>In paragraaf 9.3 zijn de argumenten voor de wijziging verwoord;</text:p>
      <text:p text:style-name="ifm_p_indent.-7mm_mleft.7mm_ifm">d.<text:tab/>Het inrichtingsplan is aangepast.</text:p>
      <text:p text:style-name="ifm_p_indent.-7mm_mleft.7mm_ifm">e.<text:tab/>De plankaart is aangepast. </text:p>
      <text:h text:style-name="ifm_p_font.bold_mt.5.08mm_page.keep-with-next_ifm" text:outline-level="4">Terinzagelegging</text:h>
      <text:p text:style-name="ifm_p_mt.4.23mm_ifm">U kunt het bestemmingsplan digitaal inzien via de landelijke website www.ruimtelijkeplannen.nl. Het plan is eveneens digitaal in te zien via www.twenterand.nl onder ‘actueel – ter inzage’.</text:p>
      <text:p text:style-name="ifm_p_mt.3.7mm_ifm">Het papieren exemplaar ligt met <text:span text:style-name="ifm_span_font.bold_ifm">ingang van 18 mei 2012</text:span>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17</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17</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uitengebied, partiële herziening loonbedrijf Ommerweg 67’</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partiële herziening loonbedrijf Ommerweg 67’</meta:user-defined>
    <meta:user-defined meta:name="DCTERMS.alternative">Vastgesteld bestemmingsplan ‘Buitengebied, partiële herziening loonbedrijf Ommerweg 67’; Twenterand</meta:user-defined>
    <meta:user-defined meta:name="DCTERMS.W3CDTF/DCTERMS.available">2012-05-16</meta:user-defined>
    <meta:user-defined meta:name="SDU.pskey">SC164855</meta:user-defined>
  </office:meta>
</office:document-meta>
</file>