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66</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et geluidhinder ‘Jachtlaan en Keizer Napoleonweg’ te Hank</text:h>
      <text:p text:style-name="ifm_p_mt.7.4mm_ifm">De staatssecretaris van Infrastructuur en Milieu maakt bekend dat hij bij besluit van 16 december 2011, kenmerk BSV 2011057097, met toepassing van artikel 90, tweede, derde en vierde lid, van de Wet geluidhinder, de ten hoogste toelaatbare waarde van de geluidsbelasting heeft vastgesteld die de gevels van de woningen gelegen aan de wegen ‘Jachtlaan en Keizer Napoleonweg’ te Hank, gemeente Werkendam, vanwege de weg ‘Rijksweg 27’ mogen ondervinden.</text:p>
      <text:p text:style-name="ifm_p_mt.3.7mm_ifm">Met toepassing van artikel 90, vijfde lid, van de Wet geluidhinder heeft hij bij voornoemd besluit tevens de maatregelen vastgesteld die strekken tot het terugbrengen van de geluidsbelasting, vanwege de weg ‘Rijksweg 27’, <text:span text:style-name="ifm_span_font.bold_ifm">op</text:span> de gevels van de betrokken woningen tot de vastgestelde waarden.</text:p>
      <text:p text:style-name="ifm_p_mt.3.7mm_ifm">Met toepassing van artikel 90, vijfde lid, van de Wet geluidhinder heeft hij bij voornoemd besluit tevens de maatregelen vastgesteld die strekken tot het terugbrengen van de geluidsbelasting, vanwege de weg ‘Rijksweg 27’, <text:span text:style-name="ifm_span_font.bold_ifm">binnen</text:span> de woningen voor zover niet wordt voldaan aan de in artikel 111, derde lid, van de Wet geluidhinder genoemde binnenwaarde van 43 dB.</text:p>
      <text:p text:style-name="ifm_p_mt.3.7mm_ifm">Het besluit en de daaraan ten grondslag liggende stukken liggen met ingang van 16 mei 2012 gedurende de bezwaartermijn ter inzage bij:</text:p>
      <text:p text:style-name="ifm_p_indent.-5mm_mleft.5mm_ifm">–<text:tab/>De gemeente Werkendam op het gemeentehuis te Werkendam gedurende werkdagen van 9.00 uur tot 12.00 uur en;</text:p>
      <text:p text:style-name="ifm_p_indent.-5mm_mleft.5mm_ifm">–<text:tab/>het Bureau Sanering Verkeerslawaai (De Bleek 10 te Woerden) gedurende werkdagen van 8.30 uur tot 17.00 uur. Mocht u van deze laatste mogelijkheid gebruik willen maken, dan dient u vooraf telefonisch contact op te nemen met het Bureau Sanering Verkeerslawaai (0348-487 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Milieu</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566</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566</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Wet geluidhinder ‘Jachtlaan en Keizer Napoleonweg’ te Hank</dc:title>
    <meta:user-defined meta:name="OVERHEIDop.Staatscourant/DC.type">Overig</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95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6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Geluid</meta:user-defined>
    <meta:user-defined meta:name="OVERHEID.Informatietype/DC.type">officiële publicatie</meta:user-defined>
    <meta:user-defined meta:name="DC.title">Bekendmaking Wet geluidhinder ‘Jachtlaan en Keizer Napoleonweg’ te Hank</meta:user-defined>
    <meta:user-defined meta:name="DCTERMS.W3CDTF/DCTERMS.available">2012-05-16</meta:user-defined>
    <meta:user-defined meta:name="SDU.pskey">SC164808</meta:user-defined>
  </office:meta>
</office:document-meta>
</file>