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64</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artikel 34 Luchtvaartwet ten behoeve van het NK zeilvliegen 2012</text:h>
      <text:p text:style-name="ifm_p_font.italic_mt.7.4mm_ifm">8 mei 2012</text:p>
      <text:p text:style-name="ifm_p_font.italic_ifm">Nr. MLA/081/2012</text:p>
      <text:p text:style-name="ifm_p_mt.3.7mm_ifm">De Minister van Defensie en de Staatssecretaris van Infrastructuur en Milieu,</text:p>
      <text:p text:style-name="ifm_p_mt.3.7mm_ifm">Gelezen het verzoek van de Koninklijke Nederlandse Vereniging voor Luchtvaart (KNVvL) afdeling zeilvliegen van 10 januari 2012;</text:p>
      <text:p text:style-name="ifm_p_mt.3.7mm_ifm">Gelet op artikel 34, tweede lid, Luchtvaartwet;</text:p>
      <text:p text:style-name="ifm_p_mt.3.7mm_indent.0mm_ifm">Besluiten:</text:p>
      <text:h text:style-name="ifm_p_font.bold_mt.5.08mm_page.keep-with-next_ifm" text:outline-level="2">Artikel<text:s/>1<text:s/></text:h>
      <text:p text:style-name="ifm_p_mt.4.23mm_ifm">Aan de gezagvoerders van alle civiele luchtvaartuigen, die deelnemen aan het NK zeilvliegen 2012, wordt van 17 tot en met 20 mei 2012 van 10:00 tot 19:00 lokale tijd ontheffing verleend van de verbodsbepaling van artikel 34, eerste lid, onderdeel a, van de Luchtvaartwet met betrekking tot het medegebruik van het militaire luchtvaartterrein Deelen.</text:p>
      <text:h text:style-name="ifm_p_font.bold_mt.5.08mm_page.keep-with-next_ifm" text:outline-level="2">Artikel<text:s/>2<text:s/></text:h>
      <text:p text:style-name="ifm_p_mt.4.23mm_ifm">Voor de sleepvluchten is de ontheffing van toepassing op vluchten met een trike met registratienummer PH-3X3, D-MGNE, D-MEIG en OO-A86.</text:p>
      <text:h text:style-name="ifm_p_font.bold_mt.5.08mm_page.keep-with-next_ifm" text:outline-level="2">Artikel<text:s/>3<text:s/></text:h>
      <text:p text:style-name="ifm_p_mt.4.23mm_indent.-7mm_mleft.7mm_ifm">1.<text:tab/>De Algemene en Bijzondere Voorwaarden betreffende het medegebruik van militaire luchtvaartterreinen door derden, vastgesteld bij ministeriële beschikking van 8 mei 1967, nr. 202/620/11K, en laatstelijk gewijzigd bij beschikking van 26 november 1980, nr. CWL 80/028, zijn van overeenkomstige toepassing, met dien verstande dat onder ‘de vergunning’ deze beschikking dient te worden verstaan.</text:p>
      <text:p text:style-name="ifm_p_mt.3.7mm_indent.-7mm_mleft.7mm_ifm">2.<text:tab/>De commandant van het Defensie Helikopter Commando kan nadere instructies geven voor het betreden en het gebruik van het militaire luchtvaartterrein Deelen.</text:p>
      <text:h text:style-name="ifm_p_font.bold_mt.5.08mm_page.keep-with-next_ifm" text:outline-level="2">Artikel<text:s/>4<text:s/></text:h>
      <text:p text:style-name="ifm_p_mt.4.23mm_ifm">Het handelen in strijd met deze beschikking is een strafbaar feit.</text:p>
      <text:h text:style-name="ifm_p_font.bold_mt.5.08mm_page.keep-with-next_ifm" text:outline-level="2">Artikel<text:s/>5<text:s/></text:h>
      <text:p text:style-name="ifm_p_mt.4.23mm_ifm">Deze beschikking treedt in werking met ingang van de eerste dag na dagtekening van de Staatscourant waarin zij wordt geplaatst en vervalt op 21 mei 2012.</text:p>
      <text:p text:style-name="ifm_p_mt.3.7mm_ifm">Deze beschikking zal met de toelichting in de Staatscourant worden geplaatst.</text:p>
      <text:p text:style-name="ifm_p_font.italic_mt.3.7mm_ifm">
                  ’s-Gravenhage,
                   8 mei 2012
               </text:p>
      <text:p text:style-name="ifm_p_font.italic_mt.3.7mm_ifm">De Minister van Defensie,<text:line-break/>voor deze:<text:line-break/>de Directeur Militaire Luchtvaart Autoriteit,<text:line-break/>C.J.<text:s/>Lorraine,<text:line-break/>Commodore.</text:p>
      <text:p text:style-name="ifm_p_font.italic_mt.3.7mm_ifm">
                  Hoofddorp,
                   8 mei 2012
               </text:p>
      <text:p text:style-name="ifm_p_font.italic_mt.3.7mm_ifm">De Staatssecretaris van Infrastructuur en Milieu,<text:line-break/>namens deze:<text:line-break/>de Inspecteur/Vergunningen,<text:line-break/>A.E.<text:s/>Schurink-v.d. Klugt.</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de Luchtvaartwet wordt voor de toepassing van het bij of krachtens de Luchtvaartwet bepaalde verstaan onder ‘Onze Minister’ wat betreft de burgerluchtvaart en de algemene verkeersveiligheid in de lucht, de Minister van Infrastructuur en Milieu. Wat de militaire luchtvaart betreft wordt onder ‘Onze Minister’, de Minister van Defensie verstaan. Op een verzoek tot medegebruik van een militair luchtvaartterrein door burgerluchtvaartuigen zullen dus beide ministers toestemming moeten geven.</text:p>
      <text:p text:style-name="ifm_p_mt.3.7mm_ifm">Hoewel artikel 34 Luchtvaartwet is ingetrokken, geldt het artikel volgens de overgangsbepaling nog wel voor luchtvaartterreinen waarvan de aanwijzing nog is gebaseerd op de Luchtvaartwet en nog niet op de Wet luchtvaart. Die situatie is van toepassing op de militaire luchtvaartterreinen.</text:p>
      <text:p text:style-name="ifm_p_mt.3.7mm_ifm">Het rijksbeleid voor het burgermedegebruik van militaire luchtvaartterreinen ligt vast in het Tweede Structuurschema Militaire Terreinen (SMT-2) en de nota Regionale luchthavenstrategie (RELUS). In het SMT-2 is aangegeven dat burgermedegebruik mogelijk blijft, indien daardoor geen afbreuk wordt gedaan aan de veiligheid en de taakuitvoering van de militaire luchtvaart, met inachtneming van de geluidhinderproblematiek. Onderhavige ontheffing past in het huidige beleid van de betrokken ministeries.</text:p>
      <text:p text:style-name="ifm_p_mt.3.7mm_ifm">De gezagvoerders van de civiel geregistreerde luchtvaartuigen, die deelnemen aan het NK zeilvliegen 2012 en degenen die ondersteuning leveren bij het slepen van deze luchtvaartuigen hebben een ontheffing van de verbodsbepaling van artikel 34, eerste lid, onder a, van de Luchtvaartwet benodigd. Zij mogen gebruikmaken van het militaire luchtvaartterrein Deelen met inachtneming van de voorwaarden zoals opgenomen in de Algemene en Bijzondere Voorwaarden betreffende het medegebruik van militaire luchtvaartterreinen door derden.</text:p>
      <text:p text:style-name="ifm_p_mt.3.7mm_ifm">Het handelen in strijd met de voorwaarden opgenomen in deze beschikking is op grond van artikel 62, eerste lid Luchtvaartwet een overtreding.</text:p>
      <text:p text:style-name="ifm_p_mt.3.7mm_ifm">Met deze beschikking wordt toestemming gegeven gebruik te maken van het militaire luchtvaartterrein Deelen op dagen en tijden zoals deze voor het NK zeilvliegen 2012 in deze ontheffing zijn aange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564</text:span><text:tab/>16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564</text:span><text:tab/>16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heffing artikel 34 Luchtvaartwet ten behoeve van het NK zeilvliegen 2012</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95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56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Internationaal | Defensie</meta:user-defined>
    <meta:user-defined meta:name="OVERHEID.TaxonomieBeleidsagenda/OVERHEID.category">Verkeer | Luchtvaart</meta:user-defined>
    <meta:user-defined meta:name="OVERHEID.Informatietype/DC.type">officiële publicatie</meta:user-defined>
    <meta:user-defined meta:name="DC.title">Ontheffing artikel 34 Luchtvaartwet ten behoeve van het NK zeilvliegen 2012</meta:user-defined>
    <meta:user-defined meta:name="DCTERMS.W3CDTF/DCTERMS.available">2012-05-16</meta:user-defined>
    <meta:user-defined meta:name="SDU.pskey">SC164806</meta:user-defined>
  </office:meta>
</office:document-meta>
</file>