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2</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9562-001.png" xlink:show="embed" xlink:type="simple"/></draw:frame>Verleende omgevingsvergunning voor uitbreiden kantoor Hessenweg 10 in Dalfsen</text:h>
      <text:p text:style-name="ifm_p_mt.11.1mm_ifm">Burgemeester en wethouders van de gemeente Dalfsen maken bekend dat in afwijking van het bestemmingsplan een omgevingsvergunning voor het onderdeel bouwen en regels in strijd met ruimtelijke ordening is verleend met toepassing van artikel 2.12, eerste lid, onder a, onder 3 van de Wet algemene bepalingen omgevingsrecht (Wabo), voor een platte afdekking van de uitbreiding van het kantoor op het perceel Hessenweg 10 in Dalfsen. Het besluit is naar de aanvrager verzonden op 14 mei  2012.</text:p>
      <text:p text:style-name="ifm_p_ifm">Tegen het ontwerpbesluit zijn geen zienswijzen ingediend en het besluit is daarom ongewijzigd vastgesteld. U kunt de verleende omgevingsvergunning inzien via de website www.dalfsen.nl of www.ruimtelijkeplannen.nl. De bestanden zijn beschikbaar op http://ro.dalfsen.nl.</text:p>
      <text:p text:style-name="ifm_p_mt.3.7mm_ifm">Belanghebbenden die redelijkerwijs niet in staat zijn geweest tijdig een zienswijze in te dienen, kunnen tegen dit besluit op grond van artikel 8:1 Algemene wet bestuursrecht binnen zes weken na datum van verzending (14 mei 2012) van dit besluit een beroepschrift indienen bij de Rechtbank Zwolle, Sector Bestuursrecht, Postbus 10067, 8000 GB Zwolle. Het instellen van beroep heeft geen schorsende werking.</text:p>
      <text:p text:style-name="ifm_p_ifm">Indien onverwijlde spoed en de betrokken belangen dat eisen kan degene die beroep instelt, de Voorzieningenrechter van de Rechtbank schriftelijk verzoeken om een voorlopige voorziening te treffen. Bij dit verzoek moet een afschrift van het beroepschrift worden meegestuurd. Voor het indienen van een beroepschrift en een verzoek om voorlopige voorziening is griffierecht verschuldigd.</text:p>
      <text:p text:style-name="ifm_p_font.italic_mt.3.7mm_ifm">
                  Dalfsen,
                   15 mei 2012
               </text:p>
      <text:p text:style-name="ifm_p_font.italic_mt.3.7mm_ifm">Burgemeester en wethouders van Dalf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62</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62</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voor uitbreiden kantoor Hessenweg 10 in Dalfsen</dc:title>
    <meta:user-defined meta:name="OVERHEIDop.Staatscourant/DC.type">Ruimtelijke plannen</meta:user-defined>
    <meta:user-defined meta:name="OVERHEID.Gemeente/DC.creator">Dalfs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uitbreiden kantoor Hessenweg 10 in Dalfsen</meta:user-defined>
    <meta:user-defined meta:name="DCTERMS.alternative">Verleende omgevingsvergunning voor uitbreiden kantoor Hessenweg 10 in Dalfsen; Dalfsen</meta:user-defined>
    <meta:user-defined meta:name="DCTERMS.W3CDTF/DCTERMS.available">2012-05-15</meta:user-defined>
    <meta:user-defined meta:name="SDU.pskey">SC164802</meta:user-defined>
  </office:meta>
</office:document-meta>
</file>