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‘Mededeling’ voorgenomen activiteit op bestaande Inrichting (mijnbouwwerk) Vinkega-1, gelegen aan de Westervierdeparten 39 te Vinkega</text:h>
      <text:p text:style-name="ifm_p_mt.7.4mm_ifm">De Minister van Economische Zaken, Landbouw en Innovatie maakt bekend:</text:p>
      <text:p text:style-name="ifm_p_mt.3.7mm_ifm">Op 04-05-2012 is een ‘Mededeling’ ingevolge artikel 7.16, lid 1 van de Wet milieubeheer ontvangen van Vermilion Oil &amp; Gas Netherlands B.V. te Harlingen, betreffende een voorgenomen activiteit op de bestaande Inrichting (mijnbouwwerk) Vinkega-1, gelegen aan de Westervierdeparten 39 te Vinkega, in de gemeente Weststellingwerf, op het perceel kadastraal bekend gemeente Noordwolde, Sectie M, nummer 434 (ged.).</text:p>
      <text:p text:style-name="ifm_p_mt.3.7mm_ifm">De ‘Mededeling’ betreft het voornemen om op deze inrichting een tweede aardgasproductieput (put Vinkega-002; VKG-002), die in 2012 geboord zal worden, in gebruik te nemen. Hiertoe zullen op de inrichting een skid en een gasverwarmer worden geplaatst.</text:p>
      <text:p text:style-name="ifm_p_mt.3.7mm_ifm">Voor het oprichten van een dergelijke installatie geldt, op grond van D.17.3 van het Besluit milieueffectrapportage, m.e.r.-beoordelingsplicht.</text:p>
      <text:p text:style-name="ifm_p_mt.3.7mm_ifm">De Minister van Economische Zaken, Landbouw en Innovatie is ingevolge artikel 3.3, vierde lid, onder a, van het Besluit omgevingsrecht bevoegd deze beoordeling uit te voeren.</text:p>
      <text:p text:style-name="ifm_p_mt.3.7mm_ifm">Op grond van de verstrekte gegevens is het bevoegde gezag van oordeel dat voor de voorgenomen activiteit geen milieueffectrapport opgesteld behoeft te worden.</text:p>
      <text:p text:style-name="ifm_p_mt.3.7mm_ifm">De ‘Mededeling’ en het m.e.r.-beoordelingsbesluit zullen te zijner tijd, tegelijk met de ontwerpbeschikking van de omgevingsvergunning, ter inzage worden gelegd op het secretariaat van de gemeente Weststellingwerf.</text:p>
      <text:p text:style-name="ifm_p_mt.3.7mm_ifm">Voor nadere inlichtingen kunt u zich wenden tot ing. M. Mezger, telefoon 070-379 79 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561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561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‘Mededeling’ voorgenomen activiteit op bestaande Inrichting (mijnbouwwerk) Vinkega-1, gelegen aan de Westervierdeparten 39 te Vinkega</dc:title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Kennisgeving ‘Mededeling’ voorgenomen activiteit op bestaande Inrichting (mijnbouwwerk) Vinkega-1, gelegen aan de Westervierdeparten 39 te Vinkega</meta:user-defined>
    <meta:user-defined meta:name="DCTERMS.W3CDTF/DCTERMS.available">2012-05-30</meta:user-defined>
    <meta:user-defined meta:name="SDU.pskey">SC164801</meta:user-defined>
  </office:meta>
</office:document-meta>
</file>