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560</text:p>
          </table:table-cell>
        </table:table-row>
        <table:table-row table:style-name="staatscourant.koprow1">
          <table:covered-table-cell/>
          <table:covered-table-cell/>
          <table:table-cell office:value-type="string" table:style-name="staatscourant.publicatiedatumcel">
            <text:p>16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beschikking op ontwerpbesluit vergunningaanvraag van MBI Beton B.V. te Veghel</text:h>
      <text:p text:style-name="ifm_p_mt.7.4mm_ifm">De staatssecretaris van Infrastructuur en Milieu geeft, ingevolge artikel 3:12 van de Algemene wet bestuursrecht, kennis van het voornemen om positief te beschikken op de aanvraag van MBI Beton B.V. te Veghel om een vergunning op grond van de Waterwet.</text:p>
      <text:p text:style-name="ifm_p_mt.3.7mm_ifm">De aanvraag heeft betrekking op handelingen ten aanzien waarvan meer dan één bestuursorgaan bevoegd is.</text:p>
      <text:p text:style-name="ifm_p_ifm">De aanvraag betreft het brengen van stoffen in het oppervlaktewater van de Lek en het onttrekken van grondwater.</text:p>
      <text:h text:style-name="ifm_p_font.bold_mt.5.08mm_page.keep-with-next_ifm" text:outline-level="4">Terinzagelegging</text:h>
      <text:p text:style-name="ifm_p_mt.4.23mm_ifm">De ontwerpbeschikking met bijbehorende stukken ligt van 17 mei 2012 tot en met 27 juni 2012 ter inzage bij:</text:p>
      <text:p text:style-name="ifm_p_indent.-5mm_mleft.5mm_ifm">–<text:tab/>Rijkswaterstaat Zuid-Holland, Boompjes 200 te Rotterdam, op werkdagen van 9.00 uur tot 12.00 uur en van 13.00 uur tot 17.00 uur, alsmede buiten deze uren na vooraf gemaakte afspraak, telefoon 06-53 73 57 22 en 06-27 85 64 44, fax 010-402 70 81;</text:p>
      <text:p text:style-name="ifm_p_indent.-5mm_mleft.5mm_ifm">–<text:tab/>het gemeentekantoor de Waard, Melkwegplein 1, 2971 VR Bleskensgraaf, van maandag tot en met woensdag van 9.00 uur tot 12.00 uur, op donderdag van 17.00 uur tot 20.00 uur en op vrijdag van 9.00 uur tot 20.00 uur, telefoon 0184-80 50 00, e-mailadres: info@dewaardwerkt.nl;</text:p>
      <text:p text:style-name="ifm_p_indent.-5mm_mleft.5mm_ifm">–<text:tab/>waterschap Rivierenland, De Blomboogerd 1, 4003 BX  Tiel, van maandag tot en met vrijdag van 8.30 uur tot 17.00 uur, telefoon 0344-64 90 90, fax 0344-64 90 99, e-mailadres: info@wsrl.nl.</text:p>
      <text:h text:style-name="ifm_p_font.bold_mt.5.08mm_page.keep-with-next_ifm" text:outline-level="4">Zienswijze(n)</text:h>
      <text:p text:style-name="ifm_p_mt.4.23mm_ifm">Eenieder kan naar aanleiding van de ontwerpbeschikking zienswijzen inbrengen gedurende de periode van terinzagelegging. De ingebrachte zienswijze(n) wordt (worden) meegewogen in het besluit op de aanvraag.</text:p>
      <text:p text:style-name="ifm_p_mt.3.7mm_ifm">Zienswijze(n) kan (kunnen) zowel mondeling als schriftelijk worden ingebracht. Schriftelijke zienswijzen kunnen worden gericht aan Rijkswaterstaat Zuid-Holland, Postbus 556, 3000 AN Rotterdam, ter attentie van de heer J. Brokke of mevrouw A.C.F. Fullinck. Voor mondelinge zienswijzen kan contact worden opgenomen met de hierboven vermelde personen van Rijkswaterstaat Zuid-Holland, telefonisch bereikbaar onder nummer 06-53 73 57 22 en 06-27 85 64 44.</text:p>
      <text:h text:style-name="ifm_p_font.bold_mt.5.08mm_page.keep-with-next_ifm" text:outline-level="4">Inlichtingen</text:h>
      <text:p text:style-name="ifm_p_mt.4.23mm_ifm">Voor nadere inlichtingen kan tijdens kantooruren contact worden opgenomen met Rijkswaterstaat Zuid-Holland, telefonisch bereikbaar onder nummer 010-402 66 90.</text:p>
      <text:p text:style-name="ifm_p_font.italic_mt.3.7mm_ifm">De staatssecretaris van Infrastructuur en Milieu,<text:line-break/>namens deze:<text:line-break/>het hoofd van de afdeling Vergunningen,<text:line-break/>A.H.<text:s/>Bos-Massop,<text:line-break/>bij afwezigheid:<text:line-break/>het hoofd van de afdeling Bestuurlijk-Juridische Zaken en Vastgoed,<text:line-break/>C.G.J.M.<text:s/>Pee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560</text:span><text:tab/>16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560</text:span><text:tab/>16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kendmaking beschikking op ontwerpbesluit vergunningaanvraag van MBI Beton B.V. te Veghel</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95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560</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Natuur en milieu | Water</meta:user-defined>
    <meta:user-defined meta:name="OVERHEID.Informatietype/DC.type">officiële publicatie</meta:user-defined>
    <meta:user-defined meta:name="DC.title">Bekendmaking beschikking op ontwerpbesluit vergunningaanvraag van MBI Beton B.V. te Veghel</meta:user-defined>
    <meta:user-defined meta:name="DCTERMS.W3CDTF/DCTERMS.available">2012-05-16</meta:user-defined>
    <meta:user-defined meta:name="SDU.pskey">SC164800</meta:user-defined>
  </office:meta>
</office:document-meta>
</file>