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recht voor de inrichting Mildam eductor, gelegen in de gemeente Weststellingwerf</text:h>
      <text:p text:style-name="ifm_p_mt.7.4mm_ifm">De Minister van Economische Zaken, Landbouw en Innovatie maakt bekend:</text:p>
      <text:p text:style-name="ifm_p_mt.3.7mm_ifm">Dat aan Vermilion Oil &amp; Gas Netherlands B.V. te Harlingen een vergunning is verleend ingevolge de Wet algemene bepalingen omgevingsrecht voor de inrichting Mildam eductor, gelegen in de gemeente Weststellingwerf, op het perceel, kadastraal ingedeeld, gemeente Wolvega, sectie K, nummer 795.</text:p>
      <text:p text:style-name="ifm_p_mt.3.7mm_ifm">De vergunningaanvraag betreft de installatie van een ‘eductor’, ten behoeve van de stroming van gas vanaf de gaswinningsinstallaties Oldelamer-1/2 en Vinkega-1, naar de gasbehandelingsinstallatie te Garijp.</text:p>
      <text:p text:style-name="ifm_p_mt.3.7mm_ifm">Op het ontwerpbesluit dat van 17-11-2011 t/m 28-12-2011 ter inzage lag bij de gemeente Weststellingwerf zijn geen zienswijzen of adviezen ingediend. Hiermee is de beslistermijn van de aanvraag ingekort tot vier weken na de terinzagelegging van het ontwerpbesluit.</text:p>
      <text:p text:style-name="ifm_p_mt.3.7mm_ifm">Het besluit en de andere relevante stukken liggen met ingang van 19-01-2012 gedurende zes weken ter inzage op de secretarie van de gemeente Weststellingwerf te Wolvega.</text:p>
      <text:p text:style-name="ifm_p_ifm">Inzage is mogelijk op werkdagen tijdens kantooruren en na telefonische afspraak ook buiten kantooruren: 0561-69 12 34.</text:p>
      <text:p text:style-name="ifm_p_mt.3.7mm_ifm">Voor inlichtingen kunt u zich wenden tot mevrouw S.J. Hoes, telefoon 070-379 70 43.</text:p>
      <text:p text:style-name="ifm_p_mt.3.7mm_ifm">Tegen dit besluit kan degene wiens belang rechtstreeks bij dit besluit is betrokken, binnen zes weken na bekendmak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6</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6</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Kennisgeving omgevingsrecht voor de inrichting Mildam eductor, gelegen in de gemeente Weststellingwerf</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mgevingsrecht voor de inrichting Mildam eductor, gelegen in de gemeente Weststellingwerf</meta:user-defined>
    <meta:user-defined meta:name="DCTERMS.W3CDTF/DCTERMS.available">2012-01-18</meta:user-defined>
    <meta:user-defined meta:name="SDU.pskey">SC157115</meta:user-defined>
  </office:meta>
</office:document-meta>
</file>