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5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Waterwet</text:h>
      <text:h text:style-name="ifm_p_font.bold_mt.7.4mm_page.keep-with-next_ifm" text:outline-level="4">Ontwerpbesluit</text:h>
      <text:p text:style-name="ifm_p_mt.4.23mm_ifm">De Staatssecretaris van Infrastructuur en Milieu geeft, ingevolge artikel 3:12 van de Algemene wet bestuursrecht, kennis van het voornemen om positief te beschikken op de aanvraag van de NV Nederlandse Gasunie om een vergunning op grond van de Waterwet.</text:p>
      <text:p text:style-name="ifm_p_mt.3.7mm_ifm">De aanvraag betreft:</text:p>
      <text:p text:style-name="ifm_p_indent.-7mm_mleft.7mm_ifm">1.<text:tab/>het onttrekken van grondwater en/of het infiltreren van water;</text:p>
      <text:p text:style-name="ifm_p_indent.-7mm_mleft.7mm_ifm">2.<text:tab/>het leggen van een 48 inch 79,9 bar stalen aardgastransportleiding, aan de linker- en rechterzijde van de rivier de Maas, alsmede een Maaskruising;</text:p>
      <text:p text:style-name="ifm_p_indent.-7mm_mleft.7mm_ifm">3.<text:tab/>het tot en met 31 december 2012 uitnemen van grond ten behoeve van de aanleg van de aardgastransportleiding en het aanwezig hebben van gronddepots, het plaatsen van hekwerken en afrasteringen ter afscherming van het werkterrein c.q. het inrichten van een werkterrein, het plaatsen van een onttrekkingsinstallatie en het aanbrengen van uitstroomvoorzieningen en</text:p>
      <text:p text:style-name="ifm_p_indent.-7mm_mleft.7mm_ifm">4.<text:tab/>het kruisen van waterlopen c.q. waterkeringen en het onttrekken van grondwater in andere gevallen dan bedoeld in artikel 6.4 Waterwet.</text:p>
      <text:h text:style-name="ifm_p_font.bold_mt.5.08mm_page.keep-with-next_ifm" text:outline-level="4">Terinzagelegging</text:h>
      <text:p text:style-name="ifm_p_mt.4.23mm_ifm">De ontwerpbeschikking en de aanvraag liggen, na telefonische afspraak, tijdens kantooruren van 14 mei 2012 tot en met 24 juni 2012, na telefonische afspraak, ter inzage op het kantoor van Rijkswaterstaat Dienst Limburg, Avenue Céramique 125, 6221 KV  Maastricht.</text:p>
      <text:h text:style-name="ifm_p_font.bold_mt.5.08mm_page.keep-with-next_ifm" text:outline-level="4">Zienswijze(n)</text:h>
      <text:p text:style-name="ifm_p_mt.4.23mm_ifm">Belanghebbenden kunnen binnen de bovengenoemde termijn zienswijzen hieromtrent mondeling, maar bij voorkeur schriftelijk, kenbaar maken bij:</text:p>
      <text:p text:style-name="ifm_p_indent.-5mm_mleft.5mm_ifm">–<text:tab/>Rijkswaterstaat Dienst Limburg, afdeling ANVH, Postbus 25, 6200 MA  Maastricht, onder vermelding van ‘Zienswijze Gasunie, DLB2012/4 WTW5216’.</text:p>
      <text:h text:style-name="ifm_p_font.bold_mt.5.08mm_page.keep-with-next_ifm" text:outline-level="4">Inlichtingen</text:h>
      <text:p text:style-name="ifm_p_mt.4.23mm_ifm">Voor nadere informatie, of voor het maken van een afspraak, kunt u tijdens kantooruren contact opnemen met de heer J. Metsemakers van de afdeling Vergunningverlening en Handhaving (ANVH), telefoon 06-31 01 13 31.</text:p>
      <text:p text:style-name="ifm_p_font.italic_mt.3.7mm_ifm">De Staatssecretaris van Infrastructuur en Milieu,<text:line-break/>namens deze:<text:line-break/>het hoofd van de afdeling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57</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57</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anvraag vergunning Waterwe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5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aanvraag vergunning Waterwet</meta:user-defined>
    <meta:user-defined meta:name="DCTERMS.W3CDTF/DCTERMS.available">2012-05-16</meta:user-defined>
    <meta:user-defined meta:name="SDU.pskey">SC164797</meta:user-defined>
  </office:meta>
</office:document-meta>
</file>