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 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Omlegging Zuid-Willemsvaart Maas-Den Dungen is het volgende besluit voor het cluster ZWV-029 (Omgevingsvergunning bouwen) genomen door het college van Burgemeester en Wethouders van de gemeente ’s-Hertogenbosch overeenkomstig de procedure van artikel 20, lid 4 Tracéwet juncto paragraaf 3.4 van de Algemene wet bestuursrecht:</text:p>
      <text:p text:style-name="ifm_p_indent.-5mm_mleft.5mm_ifm">–<text:tab/>bij besluit van 19 december 2011 (WB00001972) ingevolge de Wet algemene bepalingen Omgevings-recht (Wabo) is een Omgevingsvergunning verleend voor het bouwen van een brug voor de nieuwe Empelseweg te Empel ter hoogte van Lunerkamp.</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ligt met ingang van dinsdag 17 januari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text:p>
      <text:p text:style-name="ifm_p_ifm">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woensdag 18 januari 2012 tot en met dinsdag 28 februari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kunt u zich wenden tot de heer S. Verbeek van de gemeente ’s-Hertogenbosch, telefoon 073-615 57 58.</text:p>
      <text:p text:style-name="ifm_p_font.italic_mt.3.7mm_ifm">De 
            Minister van Infrastructuur en Milieu,<text:line-break/>namens deze:<text:line-break/>het hoofd van de afdeling Bestuurlijk 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5</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5</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Kennisgeving Tracébesluit Omlegging Zuid-Willemsvaart Maas-Den Dung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Omlegging Zuid-Willemsvaart Maas-Den Dungen</meta:user-defined>
    <meta:user-defined meta:name="DCTERMS.W3CDTF/DCTERMS.available">2012-01-17</meta:user-defined>
    <meta:user-defined meta:name="SDU.pskey">SC157114</meta:user-defined>
  </office:meta>
</office:document-meta>
</file>