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oorgenomen activiteit op bestaande Inrichting Monster-3, gelegen aan de Madeweg in de gemeente Monster</text:h>
      <text:p text:style-name="ifm_p_mt.7.4mm_ifm">De Minister van Economische Zaken, Landbouw en Innovatie maakt bekend:</text:p>
      <text:p text:style-name="ifm_p_mt.3.7mm_ifm">Op 03-05-2012 is een ‘Melding’ ingevolge het ‘Besluit algemene regels milieu mijnbouw ontvangen’ (Staatsblad 2008, 125) van de Nederlandse Aardolie Maatschappij B.V.</text:p>
      <text:p text:style-name="ifm_p_mt.3.7mm_ifm">De melding heeft betrekking op een voorgenomen activiteit op de bestaande Inrichting Monster-3, gelegen aan de Madeweg in de gemeente Monster, op de percelen kadastraal bekend, gemeente Monster, Sectie H, nummers 3298 en 3051.</text:p>
      <text:p text:style-name="ifm_p_mt.3.7mm_ifm">De voorgenomen activiteit omvat het boren van een nieuwe aardgasproductie-put, genaamd Monster-4, waarmee het aardgasvoorkomen ‘Greensand’ zal worden aangeboord.</text:p>
      <text:p text:style-name="ifm_p_ifm">De boring wordt uitgevoerd met behulp van een mobiele mijnbouwinstallatie, genaamd Drilltec Synergy.</text:p>
      <text:p text:style-name="ifm_p_ifm">Na de boorwerkzaamheden wordt de put schoon geproduceerd (‘opgeschoond’) via een testinstallatie met mobiele fakkel.</text:p>
      <text:p text:style-name="ifm_p_ifm">Een gedeelte van de werkzaamheden kan niet onderbroken worden en zal ook ’s avonds en in de nacht plaatsvinden. Fakkelactiviteiten en transporten zullen zoveel mogelijk geconcentreerd plaatsvinden tijdens de dagperiode.</text:p>
      <text:p text:style-name="ifm_p_ifm">De werkzaamheden zullen naar verwacht aanvangen op 25 juni 2012 en naar verwacht op 1 augustus 2012 worden afgerond.</text:p>
      <text:p text:style-name="ifm_p_mt.3.7mm_ifm">Voor nadere inlichtingen kunt u zich wenden tot ing. M. Mezger, telefoon 070-379 79 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493</text:span><text:tab/>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493</text:span><text:tab/>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melding voorgenomen activiteit op bestaande Inrichting Monster-3, gelegen aan de Madeweg in de gemeente Monster</dc:title>
    <meta:user-defined meta:name="OVERHEIDop.Staatscourant/DC.type">Vergunningen</meta:user-defined>
    <meta:user-defined meta:name="OVERHEIDop.versieInformatie"/>
    <meta:user-defined meta:name="OVERHEID.Ministerie/DC.creator">Ministerie van Economische Zaken, Landbouw en Innov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4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9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OVERHEID.Informatietype/DC.type">officiële publicatie</meta:user-defined>
    <meta:user-defined meta:name="DC.title">Kennisgeving melding voorgenomen activiteit op bestaande Inrichting Monster-3, gelegen aan de Madeweg in de gemeente Monster</meta:user-defined>
    <meta:user-defined meta:name="DCTERMS.W3CDTF/DCTERMS.available">2012-06-07</meta:user-defined>
    <meta:user-defined meta:name="SDU.pskey">SC164746</meta:user-defined>
  </office:meta>
</office:document-meta>
</file>