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et algemene bepalingen omgevingsrecht Uitgebreide voorbereidingsprocedure; <text:span text:style-name="ifm_span_font.bold_size.12pt_ifm">Arnhem</text:span>
      </text:h>
      <text:h text:style-name="ifm_p_font.bold_mt.7.4mm_page.keep-with-next_ifm" text:outline-level="4">Onderwerp</text:h>
      <text:p text:style-name="ifm_p_mt.4.23mm_ifm">De Staatssecretaris van Infrastructuur en Milieu heeft op 1 november 2011 een aanvraag om een omgevingsvergunning ontvangen van het Ministerie van Defensie voor de inrichting MLT Deelen aan de Koningsweg 30f te Arnhem.</text:p>
      <text:p text:style-name="ifm_p_mt.3.7mm_ifm">Het betreft een aanvraag voor het saneren van asbest in gebouw 16.</text:p>
      <text:h text:style-name="ifm_p_font.bold_mt.5.08mm_page.keep-with-next_ifm" text:outline-level="4">Inzage</text:h>
      <text:p text:style-name="ifm_p_mt.4.23mm_ifm">U kunt de beschikking en overige van belang zijnde stukken van 17 mei 2012 tot en met 27 juni 2012 op de volgende plaatsen inzien:</text:p>
      <text:p text:style-name="ifm_p_indent.-5mm_mleft.5mm_ifm">−<text:tab/>de gemeente Ede, Raadhuis De Doelen (ingang Bouwen, Wonen, Milieu), Achterdoelen te Ede;</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B. van de Grift van de DCMR, telefoon 010-246 83 73.</text:p>
      <text:p text:style-name="ifm_p_ifm">Deze kennisgeving is ook geplaatst op www.dcmr.nl.</text:p>
      <text:p text:style-name="ifm_p_ifm">Zaaknummer: 98379352, DMS: 213712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9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9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 Arnhem</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 Arnhem</meta:user-defined>
    <meta:user-defined meta:name="DCTERMS.W3CDTF/DCTERMS.available">2012-05-16</meta:user-defined>
    <meta:user-defined meta:name="SDU.pskey">SC164745</meta:user-defined>
  </office:meta>
</office:document-meta>
</file>