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Dolderseweg 34 te Huis ter Heide (Gemeente Zeist)</text:h>
      <text:p text:style-name="ifm_p_mt.7.4mm_ifm">De Staatssecretaris van Infrastructuur en Milieu maakt bekend dat op 7 mei 2012 de proceduretermijn van de volgende aanvraag voor een omgevingsvergunning met zes weken is verlengd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Camp New Amsterdam (32C35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Dolderseweg 34 te Huis ter Heide (Gemeente Zeist)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 en het verrichten van werkzaamhed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De bouw van een multifunctioneel gebouw, het verrichten van graafwerkzaamheden, het aanbrengen van gesloten verhardingen en de bouw van drie vlaggenmasten voor de hoofdingang van het gebouw</text:p>
          </table:table-cell>
        </table:table-row>
        <table:table-row>
          <table:table-cell table:style-name="table.cell.top">
            <text:p text:style-name="text.cell.8.5.left">Datum aanvraag:</text:p>
          </table:table-cell>
          <table:table-cell table:style-name="table.cell.top.pleft.pright">
            <text:p text:style-name="text.cell.8.5.left">13 maart 2012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1681</text:p>
          </table:table-cell>
        </table:table-row>
      </table:table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 nummer: 2137133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490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490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verlengen proceduretermijn Dolderseweg 34 te Huis ter Heide (Gemeente Zeist)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verlengen proceduretermijn Dolderseweg 34 te Huis ter Heide (Gemeente Zeist)</meta:user-defined>
    <meta:user-defined meta:name="DCTERMS.W3CDTF/DCTERMS.available">2012-05-16</meta:user-defined>
    <meta:user-defined meta:name="SDU.pskey">SC164744</meta:user-defined>
  </office:meta>
</office:document-meta>
</file>