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Dalen 3</text:h>
      <text:p text:style-name="ifm_p_mt.7.4mm_ifm">De Minister van Economische Zaken, Landbouw en Innovatie maakt bekend:</text:p>
      <text:p text:style-name="ifm_p_mt.3.7mm_ifm">Dat aan de Nederlandse Aardolie Maatschappij B.V. te Assen een vergunning is verleend voor de activiteit ‘het veranderen en in werking hebben van een inrichting de gehele inrichting omvattend (revisie)’, ingevolge de Wet algemene bepalingen omgevingsrecht voor de inrichting Dalen 3. Deze inrichting is gelegen aan de Oude Dalerveensestraat te Dalen, in de gemeente Coevorden, op de percelen kadastraal ingedeeld, gemeente Dalen, sectie K, nummers 231, 735 en 350.</text:p>
      <text:p text:style-name="ifm_p_mt.3.7mm_ifm">De vergunningaanvraag betreft het actualiseren van de vigerende vergunning welke is afgegeven in juli 2001.</text:p>
      <text:p text:style-name="ifm_p_mt.3.7mm_ifm">Op het ontwerpbesluit dat van 22 maart 2012 t/m 2 mei 2012 ter inzage lag bij de gemeente Coevorden zijn geen zienswijzen of adviezen ingediend. Hiermee is de beslistermijn van de aanvraag ingekort tot vier weken na de terinzagelegging van het ontwerpbesluit.</text:p>
      <text:p text:style-name="ifm_p_mt.3.7mm_ifm">Het besluit en de andere relevante stukken liggen met ingang van 21 mei 2012 gedurende zes weken ter inzage op de secretarie van de gemeente Coevorden te Coevorden.</text:p>
      <text:p text:style-name="ifm_p_ifm">Inzage is mogelijk op werkdagen van 8.30 uur tot 12.00 uur en tevens op woensdag van 12.00 uur tot 16.00 uur en op donderdag van 16.00 uur tot 19.30 uur.</text:p>
      <text:p text:style-name="ifm_p_mt.3.7mm_ifm">Voor inlichtingen kunt u zich wenden tot mevrouw S.H. van Oeveren, telefoon 070-379 70 4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8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8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inrichting Dalen 3</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8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inrichting Dalen 3</meta:user-defined>
    <meta:user-defined meta:name="DCTERMS.W3CDTF/DCTERMS.available">2012-05-16</meta:user-defined>
    <meta:user-defined meta:name="SDU.pskey">SC164732</meta:user-defined>
  </office:meta>
</office:document-meta>
</file>