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text:h>
      <text:p text:style-name="ifm_p_mt.7.4mm_ifm"><text:span text:style-name="ifm_span_font.bold_mt.7.4mm_ifm">Beschikking op de vergunningaanvraag van Intervet International te Boxmeer, voor introductie in het milieu van genetisch gemodificeerde organismen</text:span></text:p>
      <text:p text:style-name="ifm_p_mt.3.7mm_ifm">Op 07-05-2012 is door de Staatssecretaris van Infrastructuur en Milieu, in overeenstemming met de Staatssecretaris van Economische Zaken, Landbouw en Innovatie, vergunning verleend op de aanvraag met kenmerk PorM/RB IM 10-004 aan Intervet International te Boxmeer voor de introductie in het milieu van genetisch gemodificeerde organismen krachtens het Besluit genetisch gemodificeerde organismen milieubeheer. Op 23-09-2010 had Intervet International een daartoe strekkende aanvraag ingediend.</text:p>
      <text:p text:style-name="ifm_p_ifm">De aanvraag betreft een veterinaire vaccinatiestudie waarin genetisch gemodificeerde bacteriën worden toegediend aan kalveren. Het doel van de studie is om een vaccin te ontwikkelen tegen Pasteurella multocida en Mannheimia haemolytica pneumonie in kalveren. De werkzaamheden zijn voorgenomen plaats te vinden in de gemeente Sint Anthonis.</text:p>
      <text:h text:style-name="ifm_p_font.bold_mt.5.08mm_page.keep-with-next_ifm" text:outline-level="4">Procedure</text:h>
      <text:p text:style-name="ifm_p_mt.4.23mm_ifm">Voor de behandeling van de aanvraag van Intervet International is de uniforme openbare voorbereidingsprocedure doorlopen, conform afdeling 3.4 van de Algemene wet bestuursrecht.</text:p>
      <text:p text:style-name="ifm_p_ifm">Vanaf 28-06-2011 is de ontwerpbeschikking ter inzage gelegd en konden tot en met 08-08-2011 mondelinge of schriftelijke zienswijzen worden ingediend. In deze periode zijn schriftelijke zienswijzen ingediend.</text:p>
      <text:p text:style-name="ifm_p_ifm">De ingebrachte zienswijzen hebben niet geleid tot wijzigingen in de vergunning.</text:p>
      <text:h text:style-name="ifm_p_font.bold_mt.5.08mm_page.keep-with-next_ifm" text:outline-level="4">Inzage beschikking</text:h>
      <text:p text:style-name="ifm_p_mt.4.23mm_ifm">De beschikking en de overige relevante stukken liggen vanaf 16-05-2012 op werkdagen ter inzage bij het Ministerie van IenM, afdeling Informatiecentrum, Plesmanweg 1-6 te Den Haag. De stukken kunnen daar ingezien worden van maandag t/m vrijdag van 8.30 uur tot 17.00 uur na afspraak via telefoon of mail (tel. 070-456 62 50, e-mailadres:</text:p>
      <text:p text:style-name="ifm_p_ifm">secretariaat.risicobeleid@minienm.nl). De bezoeker dient zich te melden bij de receptie.</text:p>
      <text:p text:style-name="ifm_p_ifm">Deze kennisgeving, de beschikking en de bijbehorende stukken zijn ook beschikbaar op de internetpagina http://bggo.rivm.nl.</text:p>
      <text:h text:style-name="ifm_p_font.bold_mt.5.08mm_page.keep-with-next_ifm" text:outline-level="4">Beroep</text:h>
      <text:p text:style-name="ifm_p_mt.4.23mm_ifm">Belanghebbenden kunnen tot en met 27-06-2012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78</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78</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genetisch gemodificeerde organismen milieubeheer</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Kennisgeving Besluit genetisch gemodificeerde organismen milieubeheer</meta:user-defined>
    <meta:user-defined meta:name="DCTERMS.W3CDTF/DCTERMS.available">2012-05-15</meta:user-defined>
    <meta:user-defined meta:name="SDU.pskey">SC164730</meta:user-defined>
  </office:meta>
</office:document-meta>
</file>