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text:h>
      <text:p text:style-name="ifm_p_font.italic_mt.7.4mm_ifm">30 maart 2012</text:p>
      <text:p text:style-name="ifm_p_font.italic_ifm">Nr. MLA/066/2012</text:p>
      <text:p text:style-name="ifm_p_mt.3.7mm_ifm">De Minister van Defensie en de Staatssecretaris van Infrastructuur en Milieu,</text:p>
      <text:p text:style-name="ifm_p_mt.3.7mm_ifm">Gelezen het verzoek van de Afdeling Missie Ondersteuning van het Commando Luchtstrijdkrachten van 21 maart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bruikers van het testtoestel PAL-V wordt ontheffing verleend van de verbodsbepaling van artikel 34, eerste lid, onderdeel a, van de Luchtvaartwet met betrekking tot het medegebruik van het militaire luchtvaartterrein Gilze-Rijen op dagen en tijden zoals nader is overeenge-komen met de commandant van het Defensie Helikopter Commando.</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nadere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Gilze-Rijen niet wordt overschreden.</text:p>
      <text:h text:style-name="ifm_p_font.bold_mt.5.08mm_page.keep-with-next_ifm" text:outline-level="2">Artikel<text:s/>4<text:s/></text:h>
      <text:p text:style-name="ifm_p_mt.4.23mm_ifm">Deze beschikking treedt in werking met ingang van 1 april 2012 en vervalt op 1 januari 2013.</text:p>
      <text:p text:style-name="ifm_p_mt.3.7mm_ifm">Deze beschikking wordt, vanwege het commercieel vertrouwelijke karakter van de testvluchten, niet in de Staatscourant geplaatst.</text:p>
      <text:p text:style-name="ifm_p_font.italic_mt.3.7mm_ifm">
                  ’s-Gravenhage,
                   30 maart 2012
               </text:p>
      <text:p text:style-name="ifm_p_font.italic_mt.3.7mm_ifm">De Minister van Defensie,<text:line-break/>voor deze:<text:line-break/>de Directeur Militaire Luchtvaart Autoriteit,<text:line-break/>C.J.<text:s/>Lorraine,<text:line-break/>Commodore.</text:p>
      <text:p text:style-name="ifm_p_font.italic_mt.3.7mm_ifm">
                  Hoofddorp,
                   30 maart 2012
               </text:p>
      <text:p text:style-name="ifm_p_font.italic_mt.3.7mm_ifm">De Staatssecretaris van Infrastructuur en Milieu,<text:line-break/>namens deze:<text:line-break/>de Senior Inspecteur IVW/Luchtvaart,<text:line-break/>J.W.<text:s/>Bossenbroe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Met deze beschikking wordt toestemming gegeven gebruik te maken van het militaire luchtvaartterrein Gilze-Rijen voor de periode van 1 april 2012 tot en met 31 december 2012 ten behoeve van testvluchten met het PAL-V toestel. In deze periode zal door het PAL-V toestel het volgende testprogramma worden uitgevoerd:</text:p>
      <text:p text:style-name="ifm_p_indent.-5mm_mleft.5mm_ifm">–<text:tab/>20 testruns waarbij het voertuig de grond niet verlaat;</text:p>
      <text:p text:style-name="ifm_p_indent.-5mm_mleft.5mm_ifm">–<text:tab/>20 testruns waarbij na de start direct weer wordt geland;</text:p>
      <text:p text:style-name="ifm_p_indent.-5mm_mleft.5mm_ifm">–<text:tab/>aansluitend hierop 4 vluchten per testdag, gemiddeld 1 dag per week, gedurende 4 weken;</text:p>
      <text:p text:style-name="ifm_p_indent.-5mm_mleft.5mm_ifm">–<text:tab/>daarna neemt het aantal vluchten af tot gemiddeld 6 per testdag, gemiddeld 1 dag per maand.</text:p>
      <text:p text:style-name="ifm_p_mt.3.7mm_ifm">Deze beschikking betreft een verlenging van de beschikking MLA/039/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7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7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gebruik militair luchtvaartterrei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 luchtvaartterrein</meta:user-defined>
    <meta:user-defined meta:name="DCTERMS.W3CDTF/DCTERMS.available">2012-05-16</meta:user-defined>
    <meta:user-defined meta:name="SDU.pskey">SC164724</meta:user-defined>
  </office:meta>
</office:document-meta>
</file>