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4 mei 2012, tot benoeming van de leden van de Commissie evaluatie basistakenpakket JGZ (Besluit benoeming leden Commissie evaluatie basistakenpakket JGZ)</text:h>
      <text:p text:style-name="ifm_p_font.italic_mt.7.4mm_ifm">Nr. PG/JFB 3113089</text:p>
      <text:p text:style-name="ifm_p_mt.3.7mm_ifm">De Staatssecretaris van Volksgezondheid, Welzijn en Sport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Tot lid van de Commissie evaluatie basistakenpakket JGZ, ingesteld bij Besluit Commissie evaluatie basispakket JGZ, worden benoemd:</text:p>
      <text:p text:style-name="ifm_p_indent.-7mm_mleft.14mm_ifm">a.<text:tab/>De heer prof. dr. Micha de Winter te Groenekan, tevens voorzitter;</text:p>
      <text:p text:style-name="ifm_p_indent.-7mm_mleft.14mm_ifm">b.<text:tab/>De heer prof. dr. Tom van Yperen te Culemborg;</text:p>
      <text:p text:style-name="ifm_p_indent.-7mm_mleft.14mm_ifm">c.<text:tab/>Mevrouw dr. Thea van Zeben-van der Aa te Amstenrade;</text:p>
      <text:p text:style-name="ifm_p_indent.-7mm_mleft.14mm_ifm">d.<text:tab/>Mevrouw drs. Janine Bezem te Ede;</text:p>
      <text:p text:style-name="ifm_p_indent.-7mm_mleft.14mm_ifm">e.<text:tab/>Mevrouw drs. Margot Kobussen te ’s-Hertogenbosch;</text:p>
      <text:p text:style-name="ifm_p_indent.-7mm_mleft.14mm_ifm">f.<text:tab/>De heer prof. dr. Paul Leseman te Utrecht;</text:p>
      <text:p text:style-name="ifm_p_indent.-7mm_mleft.14mm_ifm">g.<text:tab/>De heer prof. dr. Hein Raat te Rotterdam;</text:p>
      <text:p text:style-name="ifm_p_indent.-7mm_mleft.14mm_ifm">h.<text:tab/>Mevrouw Elise Buiting, arts M&amp;G te Venray.</text:p>
      <text:p text:style-name="ifm_p_mt.3.7mm_indent.-7mm_mleft.7mm_ifm">2.<text:tab/>De benoemingen gelden voor het tijdvak vanaf 17 april 2012 tot 1 december 2012.</text:p>
      <text:h text:style-name="ifm_p_font.bold_mt.5.08mm_page.keep-with-next_ifm" text:outline-level="2">Artikel<text:s/>2<text:s/></text:h>
      <text:p text:style-name="ifm_p_mt.4.23mm_ifm">Dit besluit wordt aangehaald als: Besluit benoeming leden Commissie evaluatie basistakenpakket JGZ.</text:p>
      <text:p text:style-name="ifm_p_mt.3.7mm_ifm">Dit besluit zal in de Staatscourant worden geplaatst. Een afschrift zal worden gezonden aan de in het besluit genoemde leden.</text:p>
      <text:p text:style-name="ifm_p_font.italic_mt.3.7mm_ifm">De Staatssecretaris van Volksgezondheid, Welzijn en Sport,<text:line-break/>M.L.L.E.<text:s/>Veldhuijzen van Zanten-Hylln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445</text:span><text:tab/>1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445</text:span><text:tab/>1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Volksgezondheid, Welzijn en Sport van 4 mei 2012, tot benoeming van de leden van de Commissie evaluatie basistakenpakket JGZ (Besluit benoeming leden Commissie evaluatie basistakenpakket JGZ)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Staatssecretaris van Volksgezondheid, Welzijn en Sport van 4 mei 2012, tot benoeming van de leden van de Commissie evaluatie basistakenpakket JGZ (Besluit benoeming leden Commissie evaluatie basistakenpakket JGZ)</meta:user-defined>
    <meta:user-defined meta:name="DCTERMS.W3CDTF/DCTERMS.available">2012-05-15</meta:user-defined>
    <meta:user-defined meta:name="SDU.pskey">SC164697</meta:user-defined>
  </office:meta>
</office:document-meta>
</file>