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4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39</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9439-001.png" xlink:show="embed" xlink:type="simple"/></draw:frame>Omgevingsvergunning nieuwbouw bedrijfswoning Dorpsstraat 534 Assendelft</text:h>
      <text:p text:style-name="ifm_p_mt.11.1mm_ifm">Hierbij informeren wij u over de afgegeven omgevingsvergunning met een uitgebreide voorbereidingsprocedure.</text:p>
      <text:p text:style-name="ifm_p_indent.-15mm_mleft.15mm_ifm">11559:<text:tab/> nieuwbouw van een bedrijfswoning en het gebruik van de bestaande bedrijfswoning als kantoor, kantine en kleinveestalling, Dorpsstraat 534 Assendelft.</text:p>
      <text:p text:style-name="ifm_p_mt.3.7mm_ifm">Indien belanghebbenden het niet eens zijn met dit besluit, dan kunnen zij binnen zes weken, met ingang van de dag na die waarop het besluit ter inzage is gelegd, een beroepschrift indienen bij de Rechtbank Haarlem, sector Bestuursrecht, Postbus 1621, 2003 BR Haarlem.</text:p>
      <text:p text:style-name="ifm_p_ifm">Het besluit ligt gedurende zes weken ter inzage vanaf do. 17 mei t/m wo. 27 juni 2012 bij receptie stadhuis, Stadhuisplein 100, Zaandam en gemeentelijk contactpunt Noord in buurtcentrum De Lorzie, Marktplein 3, Wormerveer. Het besluit is in te zien via de bekendmakingen op www.zaansta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439</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439</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nieuwbouw bedrijfswoning Dorpsstraat 534 Assendelft</dc:title>
    <meta:user-defined meta:name="OVERHEIDop.Staatscourant/DC.type">Vergunningen</meta:user-defined>
    <meta:user-defined meta:name="OVERHEID.Gemeente/DC.creator">Zaanstad</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94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3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nieuwbouw bedrijfswoning Dorpsstraat 534 Assendelft</meta:user-defined>
    <meta:user-defined meta:name="DCTERMS.W3CDTF/DCTERMS.available">2012-05-16</meta:user-defined>
    <meta:user-defined meta:name="SDU.pskey">SC164691</meta:user-defined>
  </office:meta>
</office:document-meta>
</file>