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9425-001.png" xlink:show="embed" xlink:type="simple"/></draw:frame>Vastgesteld afwijkingsbesluit/omgevingsvergunning met toepassing van art. 2.12 eerste lid onder a sub 3 Wabo Reiderlandlaan 77 t/m 93</text:h>
      <text:p text:style-name="ifm_p_mt.11.1mm_ifm">Burgemeester en wethouders van Den Haag maken bekend dat met ingang van 16 mei 2012 het navolgende vastgestelde afwijkingsbesluit/omgevingsvergunning:</text:p>
      <text:p text:style-name="ifm_p_mt.3.7mm_ifm">Reiderlandlaan 77 t/m 93, het gewijzigd uitvoeren van 9 woningen uit de verleende bouwvergunning met kenmerk 200853560/53 dd. 29/01/2009 voor het oprichten van 94 eengezinswoningen in Wateringse Binnentuinen (fase 2)</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25</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25</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afwijkingsbesluit/omgevingsvergunning met toepassing van art. 2.12 eerste lid onder a sub 3 Wabo Reiderlandlaan 77 t/m 93</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met toepassing van art. 2.12 eerste lid onder a sub 3 Wabo Reiderlandlaan 77 t/m 93</meta:user-defined>
    <meta:user-defined meta:name="DCTERMS.alternative">Vastgesteld afwijkingsbesluit/omgevingsvergunning met toepassing van art. 2.12 eerste lid onder a sub 3 Wabo Reiderlandlaan 77 t/m 93; Den Haag</meta:user-defined>
    <meta:user-defined meta:name="DCTERMS.W3CDTF/DCTERMS.available">2012-05-10</meta:user-defined>
    <meta:user-defined meta:name="SDU.pskey">SC164677</meta:user-defined>
  </office:meta>
</office:document-meta>
</file>