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9409-001.png" xlink:show="embed" xlink:type="simple"/></draw:frame>Ontwerpbestemmingsplan Leisurepark In de Bandert (NL.IMRO.1711.BP201100750-OW01)</text:h>
      <text:p text:style-name="ifm_p_mt.11.1mm_ifm">Burgemeester en wethouders van Echt-Susteren maken ingevolge artikel 3.8 van de Wet ruimtelijke ordening  juncto afdeling 3.4 van de Algemene wet bestuursrecht bekend, dat vanaf  18 mei 2012 gedurende zes weken voor een ieder ter inzage ligt het ontwerp van het bestemmingsplan ‘Leisurepark In de Bandert’.</text:p>
      <text:p text:style-name="ifm_p_ifm">Het gebied wordt globaal begrensd door de Rijksweg Noord (oostzijde), de spoorlijn (westzijde), de Paalweg (noordzijde) en in het zuiden door de Wilhelminalaan.</text:p>
      <text:p text:style-name="ifm_p_mt.3.7mm_ifm">In het in voorbereiding zijnde bestemmingsplan wordt een deel van het gebied bestemd zoals het nu feitelijk in gebruik is, hierbij valt te denken aan de sportvelden, het zwembad, de sporthal, het kartcenter, het fitnesscentrum en de binnenspeeltuin.</text:p>
      <text:p text:style-name="ifm_p_ifm">Daarnaast worden op een aantal nu nog agrarische in gebruik zijnde percelen nieuwe ontwikkelingen mogelijk gemaakt in de sport- en recreatieve sector; dit is m.n. het geval tussen de Rijksweg en de Bandertlaan en ten zuiden van de Paalweg.</text:p>
      <text:p text:style-name="ifm_p_mt.3.7mm_ifm">Het ontwerpbestemmingsplan ligt vanaf 11 mei 2012 gedurende zes weken (derhalve tot en met 21 juni 2012) ter inzage in het gemeentehuis, Nieuwe Markt 55 in Echt en wel op maandag van 9.00 uur tot 20.00 uur, op woensdag van 9.00 uur tot 17.00 uur en op donderdag en vrijdag van 9.00 tot 13.00 uur. Voorts kan het bestemmingsplan via de website van de gemeente Echt-Susteren (www.Echt-Susteren.nl) en de landelijke voorziening www.ruimtelijkeplannen.nl ingezien worden.</text:p>
      <text:p text:style-name="ifm_p_mt.3.7mm_ifm">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Leisurepark In de Bandert’. De zienswijzen dienen voorzien te zijn van een duidelijke en volledige vermelding van naam, adres en motivering. Voor het indienen van mondelinge zienswijzen kan contact opgenomen worden met mw. E.M.T. Beunen van de afdeling Ontwikkeling (tel. 0475-478 478).</text:p>
      <text:p text:style-name="ifm_p_mt.3.7mm_ifm">Na afloop van de zienswijzenprocedure zal de gemeenteraad een standpunt innemen over de ingediende zienswijzen en een besluit nemen over de vaststelling van het bestemmingsplan.</text:p>
      <text:p text:style-name="ifm_p_font.italic_mt.3.7mm_ifm">
                  Echt-Susteren,
                   10 mei 2012
               </text:p>
      <text:p text:style-name="ifm_p_font.italic_mt.3.7mm_ifm">Burgemeester en Wethouders van Echt-Susteren,<text:line-break/>J.W.M.M.J.<text:s/>Hessels,<text:line-break/>burgemeester.</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09</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09</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Leisurepark In de Bandert (NL.IMRO.1711.BP201100750-OW01)</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isurepark In de Bandert (NL.IMRO.1711.BP201100750-OW01)</meta:user-defined>
    <meta:user-defined meta:name="DCTERMS.alternative">Ontwerpbestemmingsplan Leisurepark In de Bandert (NL.IMRO.1711.BP201100750-OW01); Echt-Susteren</meta:user-defined>
    <meta:user-defined meta:name="DCTERMS.W3CDTF/DCTERMS.available">2012-05-10</meta:user-defined>
    <meta:user-defined meta:name="SDU.pskey">SC164663</meta:user-defined>
  </office:meta>
</office:document-meta>
</file>