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0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09</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9409-n1-001.png" xlink:show="embed" xlink:type="simple"/></draw:frame>Rectificatie bekendmaking ontwerpbestemmingsplan Leisurepark In de Bandert (NL.IMRO.1711.BP201100750-OW01)</text:h>
      <text:p text:style-name="ifm_p_mt.11.1mm_ifm">Burgemeester en wethouders van Echt-Susteren maken bekend dat vanaf  11 mei 2012 gedurende zes weken voor een ieder ter inzage is gelegd het ontwerp van het bestemmingsplan ‘Leisurepark In de Bandert’.</text:p>
      <text:p text:style-name="ifm_p_ifm">De publicatie van 10 mei j.l. (Staatscourant nr. 9409) geeft aanleiding tot misverstand over de termijn van ter inzage legging.</text:p>
      <text:p text:style-name="ifm_p_mt.3.7mm_ifm">Het gebied van het bestemmingsplan ‘Leisurepark In de Bandert’ wordt globaal begrensd door de Rijksweg Noord (oostzijde), de spoorlijn (westzijde), de Paalweg (noordzijde) en in het zuiden door de Wilhelminalaan.</text:p>
      <text:p text:style-name="ifm_p_mt.3.7mm_ifm">In het in voorbereiding zijnde bestemmingsplan wordt een deel van het gebied bestemd zoals het nu feitelijk in gebruik is, hierbij valt te denken aan de sportvelden, het zwembad, de sporthal, het kartcenter, het fitnesscentrum en de binnenspeeltuin.</text:p>
      <text:p text:style-name="ifm_p_ifm">Daarnaast worden op een aantal nu nog agrarische in gebruik zijnde percelen nieuwe ontwikkelingen mogelijk gemaakt in de sport- en recreatieve sector; dit is m.n. het geval tussen de Rijksweg en de Bandertlaan en ten zuiden van de Paalweg.</text:p>
      <text:p text:style-name="ifm_p_mt.3.7mm_ifm">De termijn van ter inzage legging van het ontwerpbestemmingsplan is gestart op 11 mei 2012 en duurt derhalve tot en met 21 juni 2012 (6 weken). Het plan ligt ter inzage in het gemeentehuis, Nieuwe Markt 55 te Echt en wel op maandag van 9.00 uur tot 20.00 uur, op woensdag van 9.00 uur tot 17.00 uur en op donderdag en vrijdag van 09.00 tot 13.00 uur. Voorts kan het bestemmingsplan via de website van de gemeente Echt-Susteren (www.Echt-Susteren.nl) en de landelijke voorziening www.ruimtelijkeplannen.nl ingezien worden.</text:p>
      <text:p text:style-name="ifm_p_mt.3.7mm_ifm">Gedurende deze termijn bestaat voor een ieder de mogelijkheid om zowel schriftelijke als mondelinge zienswijzen in te dienen. Schriftelijke zienswijzen dienen te worden ingediend bij de gemeenteraad van Echt-Susteren, postbus 450, 6100 AL Echt, onder vermelding van “zienswijze ontwerpbestemmingsplan Leisurepark In de Bandert”. De zienswijzen dienen voorzien te zijn van een duidelijke en volledige vermelding van naam, adres en motivering. Voor het indienen van mondelinge zienswijzen kan contact opgenomen worden met mw. E.M.T. Beunen van de afdeling Ontwikkeling (tel. 0475-478 478).</text:p>
      <text:p text:style-name="ifm_p_mt.3.7mm_ifm">Na afloop van de zienswijzenprocedure zal de gemeenteraad een standpunt innemen over de ingediende zienswijzen en een besluit nemen over de vaststelling van het bestemmingsplan.</text:p>
      <text:p text:style-name="ifm_p_font.italic_mt.3.7mm_ifm">
                  Echt-Susteren,
                   17 mei 2012
               </text:p>
      <text:p text:style-name="ifm_p_font.italic_mt.3.7mm_ifm">Burgemeester en Wethouders van Echt-Susteren,<text:line-break/>J.W.M.M.J.<text:s/>Hessels,<text:line-break/>burgemeester.</text:p>
      <text:p text:style-name="ifm_p_font.italic_mt.3.7mm_ifm"><text:line-break/>G.W.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09</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09</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bekendmaking ontwerpbestemmingsplan Leisurepark In de Bandert (NL.IMRO.1711.BP201100750-OW01)</dc:title>
    <meta:user-defined meta:name="OVERHEIDop.Staatscourant/DC.type">Ruimtelijke plannen</meta:user-defined>
    <meta:user-defined meta:name="OVERHEID.Gemeente/DC.creator">Echt-Susteren</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40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bekendmaking ontwerpbestemmingsplan Leisurepark In de Bandert (NL.IMRO.1711.BP201100750-OW01)</meta:user-defined>
    <meta:user-defined meta:name="DCTERMS.alternative">Rectificatie bekendmaking ontwerpbestemmingsplan Leisurepark In de Bandert (NL.IMRO.1711.BP201100750-OW01); Echt-Susteren</meta:user-defined>
    <meta:user-defined meta:name="DCTERMS.W3CDTF/DCTERMS.available">2012-05-16</meta:user-defined>
    <meta:user-defined meta:name="SDU.pskey">SC165103</meta:user-defined>
  </office:meta>
</office:document-meta>
</file>