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7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9370-001.png" xlink:show="embed" xlink:type="simple"/></draw:frame>Omgevingsvergunning voor plaatsen van 2 windturbines, Nauerna 1 Assendelft</text:h>
      <text:p text:style-name="ifm_p_mt.11.1mm_ifm">Hierbij informeren wij u over de afgegeven omgevingsvergunning met een uitgebreide voorbereidingsprocedure.</text:p>
      <text:p text:style-name="ifm_p_indent.-15mm_mleft.15mm_ifm">10778:<text:tab/> het plaatsen van 2 windturbines, Nauerna 1 Assendelft</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 `</text:p>
      <text:p text:style-name="ifm_p_ifm">Het besluit ligt gedurende zes weken ter inzage vanaf do. 10 mei 2012 t/m wo. 20 juni 2012 bij receptie stadhuis, Stadhuisplein 100, Zaandam en gemeentelijk contactpunt Noord in buurtcentrum De Lorzie, Marktplein 3, Wormerveer. Het besluit is in te zien via de bekendmakingen op www.zaanstad.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70</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70</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plaatsen van 2 windturbines, Nauerna 1 Assendelft</dc:title>
    <meta:user-defined meta:name="OVERHEIDop.Staatscourant/DC.type">Vergunningen</meta:user-defined>
    <meta:user-defined meta:name="OVERHEID.Gemeente/DC.creator">Zaansta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voor plaatsen van 2 windturbines, Nauerna 1 Assendelft</meta:user-defined>
    <meta:user-defined meta:name="DCTERMS.W3CDTF/DCTERMS.available">2012-05-09</meta:user-defined>
    <meta:user-defined meta:name="SDU.pskey">SC164625</meta:user-defined>
  </office:meta>
</office:document-meta>
</file>