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5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Cargill B.V.</text:h>
      <text:p text:style-name="ifm_p_mt.7.4mm_ifm">De Staatssecretaris van Infrastructuur en Milieu maakt, ter voldoening aan de Algemene wet bestuursrecht, het volgende bekend.</text:p>
      <text:p text:style-name="ifm_p_mt.3.7mm_ifm">Op 30 maart 2012 is een aanvraag ontvangen van Cargill B.V., locatie Multiseed, Oceanenweg 19 te Amsterdam ingevolge artikel 6.26, tweede lid Waterwet voor het wijzigen van de vigerende watervergunning. De wijziging heeft betrekking op het afkoppelen van een aantal verharde oppervlakken. Hierdoor wordt het hemelwater afkomstig van deze oppervlakken niet langer in het (gemeentelijk) vuilwaterriool geloosd, maar in het oppervlakte-water. De beoogde verandering leidt niet tot andere of grotere nadelige gevolgen voor de chemische en ecologische kwaliteit van watersystemen dan volgens de geldende vergunning reeds zijn toegestaan. De vigerende watervergunning is gewijzigd bij besluit van 7 mei 2012, nr. WSV 2012/1983.</text:p>
      <text:h text:style-name="ifm_p_font.bold_mt.5.08mm_page.keep-with-next_ifm" text:outline-level="4">Termijn van terinzagelegging</text:h>
      <text:p text:style-name="ifm_p_mt.4.23mm_ifm">De vergunning en de daarbij behorende stukken liggen vanaf 21 mei tot en met 2 juli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fm">Voor nadere inlichtingen kan men zich telefonisch wenden tot de afdeling WSV: 06-21 16 71 16.</text:p>
      <text:h text:style-name="ifm_p_font.bold_mt.5.08mm_page.keep-with-next_ifm" text:outline-level="4">Inwerkingtreding besluit, bezwaar en voorlopige voorziening</text:h>
      <text:p text:style-name="ifm_p_mt.4.23mm_ifm">De vergunning treedt in werking één dag na bekendmaking. Ingevolge de Algemene wet bestuursrecht kan tegen bovenstaande vergunning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57</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57</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Watervergunning Cargill B.V.</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5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kendmaking Watervergunning Cargill B.V.</meta:user-defined>
    <meta:user-defined meta:name="DCTERMS.W3CDTF/DCTERMS.available">2012-05-16</meta:user-defined>
    <meta:user-defined meta:name="SDU.pskey">SC164613</meta:user-defined>
  </office:meta>
</office:document-meta>
</file>