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uliere voorbereidingsprocedure Camp New Amsterdam</text:h>
      <text:p text:style-name="ifm_p_mt.7.4mm_ifm">De Staatssecretaris van Infrastructuur en Milieu maakt bekend dat hij op 30 maart 2012 de volgende aanvraag voor een omgevingsvergunning, waarop de reguliere voorbereidingsprocedure van toepassing is, heeft ontvangen.</text:p>
      <text:p text:style-name="ifm_p_mt.3.7mm_ifm">Bedrijf: Camp New Amsterdam (32C35)</text:p>
      <text:p text:style-name="ifm_p_ifm">Locatie: Dolderseweg 34 te Huis ter Heide (Gemeente Zeist)</text:p>
      <text:p text:style-name="ifm_p_ifm">Activiteit: Bouwen</text:p>
      <text:p text:style-name="ifm_p_ifm">Voor: Het verlengen van de tijdelijke vergunning voor gebouw A44d</text:p>
      <text:p text:style-name="ifm_p_ifm">Zaaknummer: 98392358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36987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356</text:span><text:tab/>16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356</text:span><text:tab/>16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uliere voorbereidingsprocedure Camp New Amsterdam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3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3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Reguliere voorbereidingsprocedure Camp New Amsterdam</meta:user-defined>
    <meta:user-defined meta:name="DCTERMS.W3CDTF/DCTERMS.available">2012-05-16</meta:user-defined>
    <meta:user-defined meta:name="SDU.pskey">SC164612</meta:user-defined>
  </office:meta>
</office:document-meta>
</file>