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19</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artikel 34, eerste lid, onderdeel a, van de Luchtvaartwet ten behoeve van ‘Volkel in de Wolken’ 2012</text:h>
      <text:p text:style-name="ifm_p_font.italic_mt.7.4mm_ifm">4 mei 2012</text:p>
      <text:p text:style-name="ifm_p_font.italic_ifm">Nr. MLA/080/2012</text:p>
      <text:p text:style-name="ifm_p_mt.3.7mm_ifm">De Minister van Defensie en de Staatssecretaris van Infrastructuur en Milieu,</text:p>
      <text:p text:style-name="ifm_p_mt.3.7mm_ifm">Gelezen het verzoek van L.L. van der Lans namens Stichting Volkel in de Wolken van 12 december 2011;</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Aan de gezagvoerders van alle civiele luchtvaartuigen die deelnemen aan het evenement ‘Volkel in de Wolken’ te Volkel op zondag 20 mei 2012, waarvan de gegevens betreffende het type en het registratienummer bekend zijn bij de luchtverkeersleiding van de vliegbasis Volkel, wordt ontheffing verleend van de verbodsbepaling van artikel 34, eerste lid, onderdeel a, van de Luchtvaartwet met betrekking tot het medegebruik van het militaire luchtvaartterrein Volkel.</text:p>
      <text:h text:style-name="ifm_p_font.bold_mt.5.08mm_page.keep-with-next_ifm" text:outline-level="2">Artikel<text:s/>2<text:s/></text:h>
      <text:p text:style-name="ifm_p_mt.4.23mm_ifm">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text:p>
      <text:h text:style-name="ifm_p_font.bold_mt.5.08mm_page.keep-with-next_ifm" text:outline-level="2">Artikel<text:s/>3<text:s/></text:h>
      <text:p text:style-name="ifm_p_mt.4.23mm_ifm">Overige aanwijzingen, gegeven door of namens de commandant van de vliegbasis Volkel, dienen stipt te worden opgevolgd.</text:p>
      <text:h text:style-name="ifm_p_font.bold_mt.5.08mm_page.keep-with-next_ifm" text:outline-level="2">Artikel<text:s/>4<text:s/></text:h>
      <text:p text:style-name="ifm_p_mt.4.23mm_indent.-7mm_mleft.7mm_ifm">1.<text:tab/>Deze beschikking treedt in werking met ingang van de eerste dag na de dagtekening van de Staatscourant waarin zij wordt geplaatst.</text:p>
      <text:p text:style-name="ifm_p_mt.3.7mm_indent.-7mm_mleft.7mm_ifm">2.<text:tab/>Deze beschikking vervalt op 21 mei 2012.</text:p>
      <text:h text:style-name="ifm_p_font.bold_mt.5.08mm_page.keep-with-next_ifm" text:outline-level="2">Artikel<text:s/>5<text:s/></text:h>
      <text:p text:style-name="ifm_p_mt.4.23mm_ifm">Het handelen in strijd met deze beschikking is een strafbaar feit.</text:p>
      <text:p text:style-name="ifm_p_mt.3.7mm_ifm">Deze beschikking zal met de toelichting in de Staatscourant worden geplaatst.</text:p>
      <text:p text:style-name="ifm_p_font.italic_mt.3.7mm_ifm">
                  ’s-Gravenhage,
                   4 mei 2012
               </text:p>
      <text:p text:style-name="ifm_p_font.italic_mt.3.7mm_ifm">De Minister van Defensie,<text:line-break/>voor deze:<text:line-break/>de Directeur Militaire Luchtvaart Autoriteit,<text:line-break/>C.J.<text:s/>Lorraine,<text:line-break/>Commodore.</text:p>
      <text:p text:style-name="ifm_p_font.italic_mt.3.7mm_ifm">
                  Hoofddorp,
                   4 mei 2012
               </text:p>
      <text:p text:style-name="ifm_p_font.italic_mt.3.7mm_ifm">De Staatssecretaris van Infrastructuur en Milieu,<text:line-break/>namens deze,<text:line-break/>de Senior Inspecteur ILT/Luchtvaart,<text:line-break/>G.<text:s/>Kruiswijk.</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zondag 20 mei 2012 wordt het jaarlijks terugkerende evenement ‘Volkel in de Wolken’ georganiseerd. Een van de elementen van dit evenement is een vliegshow. Aan ‘Volkel in de Wolken’ wordt ieder jaar door de vliegbasis Volkel ondersteuning verleend in het kader van goed nabuurschap en KLu-promotie. De ondersteuning bestaat onder andere uit het beschikbaar stellen van het platform voor deelnemende (civiele) luchtvaartuigen en daar waar mogelijk door deelname van demovliegtuigen van de Koninklijke Luchtmacht. Voor het medegebruik van het militaire luchtvaartterrein Volkel is voor de civiele luchtvaartuigen die deelnemen aan het evenement, een ontheffing van de verbodsbepaling van artikel 34, eerste lid, onderdeel a, van de Luchtvaartwet noodzak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319</text:span><text:tab/>14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319</text:span><text:tab/>14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heffing artikel 34, eerste lid, onderdeel a, van de Luchtvaartwet ten behoeve van ‘Volkel in de Wolken’ 2012</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93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31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Ontheffing artikel 34, eerste lid, onderdeel a, van de Luchtvaartwet ten behoeve van ‘Volkel in de Wolken’ 2012</meta:user-defined>
    <meta:user-defined meta:name="DCTERMS.W3CDTF/DCTERMS.available">2012-05-14</meta:user-defined>
    <meta:user-defined meta:name="SDU.pskey">SC164581</meta:user-defined>
  </office:meta>
</office:document-meta>
</file>