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tremming scheepvaartverkeer Breeddiep</text:h>
      <text:p text:style-name="ifm_p_font.italic_mt.7.4mm_ifm">4 mei 2012</text:p>
      <text:p text:style-name="ifm_p_font.italic_ifm">Nr. 050/2012</text:p>
      <text:p text:style-name="ifm_p_font.italic_ifm">Rotterdam</text:p>
      <text:p text:style-name="ifm_p_font.italic_ifm">Breeddiep</text:p>
      <text:p text:style-name="ifm_p_indent.-7mm_mleft.7mm_ifm">1.<text:tab/>Op dinsdag 22 mei 2012 zal de doorvaart van het Breeddiep van 08:00 uur tot 16:00 uur geheel zijn gestremd.</text:p>
      <text:p text:style-name="ifm_p_indent.-7mm_mleft.7mm_ifm">2.<text:tab/>Deze beperking voor de scheepvaart houdt verband met steenstortwerkzaamheden langs het talud aan de oostelijke oever van het Breeddiep welke met behulp van een kraanschip worden verricht.</text:p>
      <text:p text:style-name="ifm_p_indent.-7mm_mleft.7mm_ifm">3.<text:tab/>Bij windomstandigheden uit westelijke richtingen vanaf kracht 4 Beaufort zal de stremming geen doorgang vinden en worden de dagen 23 en of 24 mei 2012 als uitwijkdagen gebruikt.</text:p>
      <text:p text:style-name="ifm_p_indent.-7mm_mleft.7mm_ifm">4.<text:tab/>Inlichtingen kunnen verkregen worden bij:</text:p>
      <text:p text:style-name="ifm_p_indent.-5mm_mleft.12mm_ifm">–<text:tab/>Verkeerscentrale Hoek van Holland,</text:p>
      <text:p text:style-name="ifm_p_indent.0mm_mleft.12mm_ifm">telefoonnummer 010-252 2801 of VHF 11, of bij;</text:p>
      <text:p text:style-name="ifm_p_indent.-5mm_mleft.12mm_ifm">–<text:tab/>Verkeerscentrale Rotterdam,</text:p>
      <text:p text:style-name="ifm_p_indent.0mm_mleft.12mm_ifm">telefoonnummer 010-252 2601 of VHF 11, of bij;</text:p>
      <text:p text:style-name="ifm_p_indent.-5mm_mleft.12mm_ifm">–<text:tab/>het Haven Coördinatie Centrum,</text:p>
      <text:p text:style-name="ifm_p_indent.0mm_mleft.12mm_ifm">telefoonnummer 010-2521000 of VHF 11.</text:p>
      <text:p text:style-name="ifm_p_font.italic_mt.3.7mm_ifm">De Havenmeester van Rotterdam,tevens Rijkshavenmeester regio Rotterdam-Rijnmo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13</text:span><text:tab/>14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13</text:span><text:tab/>14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emming scheepvaartverkeer Breeddiep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Stremming scheepvaartverkeer Breeddiep</meta:user-defined>
    <meta:user-defined meta:name="DCTERMS.W3CDTF/DCTERMS.available">2012-05-14</meta:user-defined>
    <meta:user-defined meta:name="SDU.pskey">SC164576</meta:user-defined>
  </office:meta>
</office:document-meta>
</file>