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208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2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 10 april 2012 tot en met 3 mei 2012. De normbladen kunnen worden besteld bij NEN-Klantenservice, tel. 015-2690391, waar men ook met vragen terecht kan. Tevens kunnen de genoemde normen via internet besteld worden (www.nen.nl). Correspondentieadres:  Postbus 5059, 2600 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
                              <text:span text:style-name="ifm_span_font.bold_ifm">Document number</text:span>
                          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
                              <text:span text:style-name="ifm_span_font.bold_ifm">Title</text:span>
                           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Arbeid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249:2012 Ontw. en</text:p>
          </table:table-cell>
          <table:table-cell table:style-name="table.cell.border-bottom.border-right.padding-top.top.pleft.pright">
            <text:p text:style-name="text.cell.7.left">Veiligheidsschoeisel ter bescherming tegen verwonding door kettingzagen Commentaar voor: 2012-09-29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491-2:2012 en</text:p>
          </table:table-cell>
          <table:table-cell table:style-name="table.cell.border-bottom.border-right.padding-top.top.pleft.pright">
            <text:p text:style-name="text.cell.7.left">Beschermende kleding – Beproevingsmethodes voor kleding die bescherming biedt tegen chemicaliën – Deel 2: Bepaling van de weerstand tegen binnenwaartse lekkage van aerosolen en gassen (binnenwaartse lekkageproef) Prijs EUR 72.3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130:2007/A1:2012 en</text:p>
          </table:table-cell>
          <table:table-cell table:style-name="table.cell.border-bottom.border-right.padding-top.top.pleft.pright">
            <text:p text:style-name="text.cell.7.left">Akoestiek – Metingen van geluidsdrukniveau uitgezonden door stationair draaiende voertuigen Prijs EUR 14.4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000:2012 en</text:p>
          </table:table-cell>
          <table:table-cell table:style-name="table.cell.border-bottom.border-right.padding-top.top.pleft.pright">
            <text:p text:style-name="text.cell.7.left">Grafische symbolen voor gebruik op apparatuur – Geregistreerde symbolen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Bouwmaterial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97:2012 2e Ontw. en;fr;de</text:p>
          </table:table-cell>
          <table:table-cell table:style-name="table.cell.border-bottom.border-right.padding-top.top.pleft.pright">
            <text:p text:style-name="text.cell.7.left">Bitumen en bitumineuze bindmiddelen – Terminologie Commentaar voor: 2012-08-12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97-11:2012 en</text:p>
          </table:table-cell>
          <table:table-cell table:style-name="table.cell.border-bottom.border-right.padding-top.top.pleft.pright">
            <text:p text:style-name="text.cell.7.left">Bitumineuze mengsels – Beproevingsmethoden voor warm bereid asfalt – Deel 11: Bepaling van de affiniteit van toeslagmateriaal voor bitumen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97-19:2012 en</text:p>
          </table:table-cell>
          <table:table-cell table:style-name="table.cell.border-bottom.border-right.padding-top.top.pleft.pright">
            <text:p text:style-name="text.cell.7.left">Bitumineuze mengsels – Beproevingsmethoden voor warm bereid asfalt – Deel 19: Doorlatendheid van proefstukken Prijs EUR 3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97-20:2012 en</text:p>
          </table:table-cell>
          <table:table-cell table:style-name="table.cell.border-bottom.border-right.padding-top.top.pleft.pright">
            <text:p text:style-name="text.cell.7.left">Bitumineuze mengsels – Beproevingsmethoden voor warm bereid asfalt – Deel 20: Indringingsproef op kubusvormige of cilindrische exemplar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97-21:2012 en</text:p>
          </table:table-cell>
          <table:table-cell table:style-name="table.cell.border-bottom.border-right.padding-top.top.pleft.pright">
            <text:p text:style-name="text.cell.7.left">Bitumineuze mengsels – Beproevingsmethoden voor warm bereid asfalt – Deel 21: Indringingsproef op proefplate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97-30:2012 en</text:p>
          </table:table-cell>
          <table:table-cell table:style-name="table.cell.border-bottom.border-right.padding-top.top.pleft.pright">
            <text:p text:style-name="text.cell.7.left">Bitumineuze mengsels – Beproevingsmethoden voor warm bereid asfalt – Deel 30: Proefstukken verdicht met een slagverdichter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97-42:2012 Ontw. en</text:p>
          </table:table-cell>
          <table:table-cell table:style-name="table.cell.border-bottom.border-right.padding-top.top.pleft.pright">
            <text:p text:style-name="text.cell.7.left">Bitumineuze mengsels – Beproevingsmethoden voor warm bereid asfalt – Deel 47: Bepaling van het asgehalte van natuurlijk asfalt Commentaar voor: 2012-08-12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97-45:2012 en</text:p>
          </table:table-cell>
          <table:table-cell table:style-name="table.cell.border-bottom.border-right.padding-top.top.pleft.pright">
            <text:p text:style-name="text.cell.7.left">Bitumineuze mengsels – Beproevingsmethoden voor warm bereid asfalt – Deel 45: ‘Saturation Ageing Tensile Stiffness’ (SATS) controle proef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97-6:2012 en</text:p>
          </table:table-cell>
          <table:table-cell table:style-name="table.cell.border-bottom.border-right.padding-top.top.pleft.pright">
            <text:p text:style-name="text.cell.7.left">Bitumineuze mengsels – Beproevingsmethoden voor warm bereid asfalt – Deel 6: Bepaling van de proefstukdichtheid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811-4:2012 Ontw. en</text:p>
          </table:table-cell>
          <table:table-cell table:style-name="table.cell.border-bottom.border-right.padding-top.top.pleft.pright">
            <text:p text:style-name="text.cell.7.left">Tijdelijke werkende apparatuur – Deel 4: Ventilatorenbescherming voor steigers – Prestatie-eisen en productomtwerp Commentaar voor: 2012-07-08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86-47:2012 en</text:p>
          </table:table-cell>
          <table:table-cell table:style-name="table.cell.border-bottom.border-right.padding-top.top.pleft.pright">
            <text:p text:style-name="text.cell.7.left">Ongebonden en hydraulisch gebonden mengsels – Deel 47: Beproevingsmethode voor de bepaling van de California bearing ratio, immediate bearing index en de lineaire zwelling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29:2012 en</text:p>
          </table:table-cell>
          <table:table-cell table:style-name="table.cell.border-bottom.border-right.padding-top.top.pleft.pright">
            <text:p text:style-name="text.cell.7.left">Houten vloeren – Enkelvoudige en samengestelde vloerplanken van massief loofhout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863-4:2012 en</text:p>
          </table:table-cell>
          <table:table-cell table:style-name="table.cell.border-bottom.border-right.padding-top.top.pleft.pright">
            <text:p text:style-name="text.cell.7.left">Betonverhardingen – Deel 4: Beproevingsmethoden voor de bepaling van de slijtweerstand door spijkerbanden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967:2012 en</text:p>
          </table:table-cell>
          <table:table-cell table:style-name="table.cell.border-bottom.border-right.padding-top.top.pleft.pright">
            <text:p text:style-name="text.cell.7.left">Flexibele banen voor waterafdichtingen – Kunststof en rubber banen tegen optrekkend vocht inclusief kunststof en rubber banen voor kelder en fundatie afdichtingen – Definities en eigenschappen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617-10:2012 en</text:p>
          </table:table-cell>
          <table:table-cell table:style-name="table.cell.border-bottom.border-right.padding-top.top.pleft.pright">
            <text:p text:style-name="text.cell.7.left">Steen van agglomeraat – Beproevingsmethoden – Deel 10: Bepaling van de chemische weerstand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617-12:2012 en</text:p>
          </table:table-cell>
          <table:table-cell table:style-name="table.cell.border-bottom.border-right.padding-top.top.pleft.pright">
            <text:p text:style-name="text.cell.7.left">Steen van agglomeraat – Beproevingsmethoden – Deel 12: Bepaling van de maatvastheid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617-4:2012 en</text:p>
          </table:table-cell>
          <table:table-cell table:style-name="table.cell.border-bottom.border-right.padding-top.top.pleft.pright">
            <text:p text:style-name="text.cell.7.left">Steen van agglomeraat – Beproevingsmethoden – Deel 4: Bepaling van de slijtweerstand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617-5:2012 en</text:p>
          </table:table-cell>
          <table:table-cell table:style-name="table.cell.border-bottom.border-right.padding-top.top.pleft.pright">
            <text:p text:style-name="text.cell.7.left">Steen van agglomeraat – Beproevingsmethoden – Deel 5: Bepaling van vorst- en dooiweerstand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617-6:2012 en</text:p>
          </table:table-cell>
          <table:table-cell table:style-name="table.cell.border-bottom.border-right.padding-top.top.pleft.pright">
            <text:p text:style-name="text.cell.7.left">Steen van agglomeraat – Beproevingsmethoden – Deel 6: Bepaling van de weerstand tegen thermische schok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67:2012 en</text:p>
          </table:table-cell>
          <table:table-cell table:style-name="table.cell.border-bottom.border-right.padding-top.top.pleft.pright">
            <text:p text:style-name="text.cell.7.left">Natuursteen – Ruwe blokken – Eis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68:2012 en</text:p>
          </table:table-cell>
          <table:table-cell table:style-name="table.cell.border-bottom.border-right.padding-top.top.pleft.pright">
            <text:p text:style-name="text.cell.7.left">Natuursteen – Ruwe platen – Eise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684:2012 3e Ontw. en</text:p>
          </table:table-cell>
          <table:table-cell table:style-name="table.cell.border-bottom.border-right.padding-top.top.pleft.pright">
            <text:p text:style-name="text.cell.7.left">Hang- en sluitwerk – Mechatronische cilinders – Eisen en beproevingsmethoden Commentaar voor: 2012-07-22 Prijs EUR 3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5912:2012 en</text:p>
          </table:table-cell>
          <table:table-cell table:style-name="table.cell.border-bottom.border-right.padding-top.top.pleft.pright">
            <text:p text:style-name="text.cell.7.left">Technische duurzaamheid van de prestaties met betrekking tot brandgedrag – Classificering van met brandvertragende middelen behandeld hout voor binnen- en buitentoepassingen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6165:2012 en</text:p>
          </table:table-cell>
          <table:table-cell table:style-name="table.cell.border-bottom.border-right.padding-top.top.pleft.pright">
            <text:p text:style-name="text.cell.7.left">Bepaling van de slipweerstand voor voetgangersgebieden – Evaluatiemethoden Prijs EUR 44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R 16349:2012 en</text:p>
          </table:table-cell>
          <table:table-cell table:style-name="table.cell.border-bottom.border-right.padding-top.top.pleft.pright">
            <text:p text:style-name="text.cell.7.left">Raamwerk voor een specificatie ter voorkoming van een schadelijke alkali-silicareactie (ASR) in beton Prijs EUR 44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45:2012 en</text:p>
          </table:table-cell>
          <table:table-cell table:style-name="table.cell.border-bottom.border-right.padding-top.top.pleft.pright">
            <text:p text:style-name="text.cell.7.left">Metselwerk en metselwerkproducten – Methoden voor het bepalen van thermische eigenschappen Prijs EUR 92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24:2012 en</text:p>
          </table:table-cell>
          <table:table-cell table:style-name="table.cell.border-bottom.border-right.padding-top.top.pleft.pright">
            <text:p text:style-name="text.cell.7.left">Wegmarkeringsmaterialen – Beproeving op de weg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12:2012 en</text:p>
          </table:table-cell>
          <table:table-cell table:style-name="table.cell.border-bottom.border-right.padding-top.top.pleft.pright">
            <text:p text:style-name="text.cell.7.left">Hout voor constructieve toepassingen – Sterkteklassen – Toewijzing van visuele sorteringsklassen en houtsoort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992-4-1:2012 en</text:p>
          </table:table-cell>
          <table:table-cell table:style-name="table.cell.border-bottom.border-right.padding-top.top.pleft.pright">
            <text:p text:style-name="text.cell.7.left">Ontwerp en berekening van bevestigingsmiddelen voor gebruik in beton – Deel 4-1: Algemeen Prijs EUR 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992-4-2:2012 en</text:p>
          </table:table-cell>
          <table:table-cell table:style-name="table.cell.border-bottom.border-right.padding-top.top.pleft.pright">
            <text:p text:style-name="text.cell.7.left">Ontwerp en berekening van bevestigingsmiddelen voor gebruik in beton – Deel 4-2: Ankerbouten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992-4-3:2012 en</text:p>
          </table:table-cell>
          <table:table-cell table:style-name="table.cell.border-bottom.border-right.padding-top.top.pleft.pright">
            <text:p text:style-name="text.cell.7.left">Ontwerp en berekening van bevestigingsmiddelen voor gebruik in beton – Deel 4-3: Ankerrails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992-4-4:2012 en</text:p>
          </table:table-cell>
          <table:table-cell table:style-name="table.cell.border-bottom.border-right.padding-top.top.pleft.pright">
            <text:p text:style-name="text.cell.7.left">Ontwerp en berekening van bevestigingsmiddelen voor gebruik in beton – Deel 4-4: Bevestigingsmiddelen die achteraf worden gemonteerd – Mechanische systemen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992-4-5:2012 en</text:p>
          </table:table-cell>
          <table:table-cell table:style-name="table.cell.border-bottom.border-right.padding-top.top.pleft.pright">
            <text:p text:style-name="text.cell.7.left">Ontwerp en berekening van bevestigingsmiddelen voor gebruik in beton – Deel 4-5: Bevestigingsmiddelen die achteraf worden gemonteerd – Chemische systemen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5096:2012 Ontw. nl</text:p>
          </table:table-cell>
          <table:table-cell table:style-name="table.cell.border-bottom.border-right.padding-top.top.pleft.pright">
            <text:p text:style-name="text.cell.7.left">Inbraakwerendheid – Dak- of gevelelementen met deuren, ramen, luiken en vaste vullingen – Eisen, classificatie en beproevingsmethoden Commentaar voor: 2012-08-01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Bouwveiligheid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3381-2:2012 2e Ontw. en</text:p>
          </table:table-cell>
          <table:table-cell table:style-name="table.cell.border-bottom.border-right.padding-top.top.pleft.pright">
            <text:p text:style-name="text.cell.7.left">Beproevingsmethoden voor de bepaling van de bijdrage aan brandwerendheid van constructie-onderdelen – Deel 2: Verticale beschermende membranen Commentaar voor: 2012-08-19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2654-1:2012 Ontw. nl</text:p>
          </table:table-cell>
          <table:table-cell table:style-name="table.cell.border-bottom.border-right.padding-top.top.pleft.pright">
            <text:p text:style-name="text.cell.7.left">Beheer, controle en onderhoud van brandbeveiligingsinstallaties – Deel 1: Brandmeldinstallaties Commentaar voor: 2012-08-01 Prijs EUR 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4-31:2012 Ontw. en</text:p>
          </table:table-cell>
          <table:table-cell table:style-name="table.cell.border-bottom.border-right.padding-top.top.pleft.pright">
            <text:p text:style-name="text.cell.7.left">Automatische brandmeldinstallaties – Deel 31: Multi-sensor branddetectoren – Puntdetectoren met gebruik van een combinatie van rook, koolmonoxide en optionele warmtesensoren Commentaar voor: 2012-07-15 Prijs EUR 50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923:2012 Ontw. en</text:p>
          </table:table-cell>
          <table:table-cell table:style-name="table.cell.border-bottom.border-right.padding-top.top.pleft.pright">
            <text:p text:style-name="text.cell.7.left">Apparatuur voor brandbestrijding en brandbeveiliging – Blusmiddelen – Kooldioxide Commentaar voor: 2012-04-29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71-1:2012 en</text:p>
          </table:table-cell>
          <table:table-cell table:style-name="table.cell.border-bottom.border-right.padding-top.top.pleft.pright">
            <text:p text:style-name="text.cell.7.left">Vaste brandblusinstallaties – Brandslangsystemen – Deel 1: Brandslanghaspels met vormvaste slang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71-2:2012 en</text:p>
          </table:table-cell>
          <table:table-cell table:style-name="table.cell.border-bottom.border-right.padding-top.top.pleft.pright">
            <text:p text:style-name="text.cell.7.left">Vaste brandblusinstallaties – Brandslangsystemen – Deel 2: Brandslangsystemen met plat-oprolbare slang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9997-1:2011/C1:2012 nl</text:p>
          </table:table-cell>
          <table:table-cell table:style-name="table.cell.border-bottom.border-right.padding-top.top.pleft.pright">
            <text:p text:style-name="text.cell.7.left">Geotechnisch ontwerp van constructies – Deel 1: Algemene regels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9997-1+C1:2012 nl</text:p>
          </table:table-cell>
          <table:table-cell table:style-name="table.cell.border-bottom.border-right.padding-top.top.pleft.pright">
            <text:p text:style-name="text.cell.7.left">Geotechnisch ontwerp van constructies – Deel 1: Algemene regels Prijs EUR 107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Consumentenzak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396:2012 en</text:p>
          </table:table-cell>
          <table:table-cell table:style-name="table.cell.border-bottom.border-right.padding-top.top.pleft.pright">
            <text:p text:style-name="text.cell.7.left">Krokodillenhuid – Beschrijving van presentatie en gebreken, sorteren op basis van defect, afmetingen (lengte) en oorsprong Prijs EUR 45.2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759:2012 en</text:p>
          </table:table-cell>
          <table:table-cell table:style-name="table.cell.border-bottom.border-right.padding-top.top.pleft.pright">
            <text:p text:style-name="text.cell.7.left">Meubelen – Bedieningsmechanismen van uitklapbare slaapbanken – Beproevingsmethoden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186:2012 en</text:p>
          </table:table-cell>
          <table:table-cell table:style-name="table.cell.border-bottom.border-right.padding-top.top.pleft.pright">
            <text:p text:style-name="text.cell.7.left">Meubelen – Beoordeling van de oppervlakteweerstand tegen krasse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147:2002/Ontw. A1:2012 en</text:p>
          </table:table-cell>
          <table:table-cell table:style-name="table.cell.border-bottom.border-right.padding-top.top.pleft.pright">
            <text:p text:style-name="text.cell.7.left">Kleine vaartuigen – Binnenboord dieselmotoren – Op de motor gemonteerde onderdelen van het brandstof- en elektrisch systeem Commentaar voor: 2012-07-15 Prijs EUR 16.4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19:2012 Ontw. en</text:p>
          </table:table-cell>
          <table:table-cell table:style-name="table.cell.border-bottom.border-right.padding-top.top.pleft.pright">
            <text:p text:style-name="text.cell.7.left">Leer – Chamois leer – Classificatie en eisen Commentaar voor: 2012-07-29 Prijs EUR 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758:2012 en</text:p>
          </table:table-cell>
          <table:table-cell table:style-name="table.cell.border-bottom.border-right.padding-top.top.pleft.pright">
            <text:p text:style-name="text.cell.7.left">Textiel – Symbolencode op behandelingsetiketten Prijs EUR 97.6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330:2012 en</text:p>
          </table:table-cell>
          <table:table-cell table:style-name="table.cell.border-bottom.border-right.padding-top.top.pleft.pright">
            <text:p text:style-name="text.cell.7.left">Textiel – Huishoudelijke was- en droogprocedures voor de beproeving van textiel Prijs EUR 121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1-1:2011/Ontw. A2:2012 en</text:p>
          </table:table-cell>
          <table:table-cell table:style-name="table.cell.border-bottom.border-right.padding-top.top.pleft.pright">
            <text:p text:style-name="text.cell.7.left">Veiligheid van speelgoed – Deel 1: Mechanische en fysische eigenschappen – Amendment 2: Akoestiek Commentaar voor: 2012-07-22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47-1:2012 en</text:p>
          </table:table-cell>
          <table:table-cell table:style-name="table.cell.border-bottom.border-right.padding-top.top.pleft.pright">
            <text:p text:style-name="text.cell.7.left">Meubelen – Stapelbedden en hoogslapers – Deel 1: Eisen aan veiligheid, sterkte en duurzaamheid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47-2:2012 en</text:p>
          </table:table-cell>
          <table:table-cell table:style-name="table.cell.border-bottom.border-right.padding-top.top.pleft.pright">
            <text:p text:style-name="text.cell.7.left">Meubelen – Stapelbedden en hoogslapers – Deel 2: Beproevingsmethod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840:2012 Ontw. en</text:p>
          </table:table-cell>
          <table:table-cell table:style-name="table.cell.border-bottom.border-right.padding-top.top.pleft.pright">
            <text:p text:style-name="text.cell.7.left">Kleine vaartuigen – Brandbestendige brandstofslangen Commentaar voor: 2012-07-22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469:2012 Ontw. en</text:p>
          </table:table-cell>
          <table:table-cell table:style-name="table.cell.border-bottom.border-right.padding-top.top.pleft.pright">
            <text:p text:style-name="text.cell.7.left">Kleine vaartuigen – Niet-brandbestendige brandstofslangen Commentaar voor: 2012-07-22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lektriciteits Voorziening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153:2012 Ontw. en</text:p>
          </table:table-cell>
          <table:table-cell table:style-name="table.cell.border-bottom.border-right.padding-top.top.pleft.pright">
            <text:p text:style-name="text.cell.7.left">Spoorwegen en soortgelijk geleid vervoer – Rollend materieel – Beschermende maatregelen inzake elektrische veiligheid Commentaar voor: 2012-08-14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343:2012 Ontw. en</text:p>
          </table:table-cell>
          <table:table-cell table:style-name="table.cell.border-bottom.border-right.padding-top.top.pleft.pright">
            <text:p text:style-name="text.cell.7.left">Spoorwegen en soortgelijk geleid vervoer – Rollend materieel – Installatievoorschriften voor leidingen Commentaar voor: 2012-08-07 Prijs EUR 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388:2012 en</text:p>
          </table:table-cell>
          <table:table-cell table:style-name="table.cell.border-bottom.border-right.padding-top.top.pleft.pright">
            <text:p text:style-name="text.cell.7.left">Spoorwegen en soortgelijk geleid vervoer – Energievoorziening en rollend materieel – Technische criteria voor de coördinatie tussen energievoorziening (onderstations) en rollend materieel om interoperabiliteit te bereiken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50:2011/C1:2012 en</text:p>
          </table:table-cell>
          <table:table-cell table:style-name="table.cell.border-bottom.border-right.padding-top.top.pleft.pright">
            <text:p text:style-name="text.cell.7.left">Beveiligingstoestellen tegen overspanning bij netfrequentie (POP) voor huishoudelijke en soortgelijke toepassingen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296:2012 en</text:p>
          </table:table-cell>
          <table:table-cell table:style-name="table.cell.border-bottom.border-right.padding-top.top.pleft.pright">
            <text:p text:style-name="text.cell.7.left">Vloeistoffen voor elektrotechnische doeleinden – Nieuwe minerale isolatie-oliën voor transformatoren en schakelmaterieel Prijs EUR 108.5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69-2-6:2012 en</text:p>
          </table:table-cell>
          <table:table-cell table:style-name="table.cell.border-bottom.border-right.padding-top.top.pleft.pright">
            <text:p text:style-name="text.cell.7.left">Schakelaars voor huishoudelijk en soortgelijk gebruik in vaste elektrische installaties – Deel 2-6: Bijzondere eisen – Brandweerschakelaars voor binnenshuis en buitenshuis aangebrachte borden en armaturen Prijs EUR 81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008-1:2006/A13:2012 en</text:p>
          </table:table-cell>
          <table:table-cell table:style-name="table.cell.border-bottom.border-right.padding-top.top.pleft.pright">
            <text:p text:style-name="text.cell.7.left">Aardlekschakelaars zonder ingebouwde overstroombeveiliging voor huishoudelijk en soortgelijk gebruik(RCCB's) – Deel 1: Algemene bepalingen Prijs EUR 16.4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009-1:2006/A14:2012 en</text:p>
          </table:table-cell>
          <table:table-cell table:style-name="table.cell.border-bottom.border-right.padding-top.top.pleft.pright">
            <text:p text:style-name="text.cell.7.left">Aardlekschakelaars met ingebouwde overstroombeveiliging voor huishoudelijk en soortgelijk gebruik (RCBO's) – Deel 1: Algemene bepalingen Prijs EUR 16.4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S 61973:2012 en</text:p>
          </table:table-cell>
          <table:table-cell table:style-name="table.cell.border-bottom.border-right.padding-top.top.pleft.pright">
            <text:p text:style-name="text.cell.7.left">Hoorbaar geruis van hoogspanningsgelijkstroomtransmissie substations Prijs EUR 253.2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059-32-1:2012 en</text:p>
          </table:table-cell>
          <table:table-cell table:style-name="table.cell.border-bottom.border-right.padding-top.top.pleft.pright">
            <text:p text:style-name="text.cell.7.left">Apparatuur voor elektriciteitsmeting – Betrouwbaarheid – Deel 32-1: Duurzaamheid – Beproeven van de stabiliteit van metrologische eigenschappen door het toepassen van verhoogde temperatuur Prijs EUR 54.2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Elektrische Installaties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LC/TS 50131-2-8:2012 en</text:p>
          </table:table-cell>
          <table:table-cell table:style-name="table.cell.border-bottom.border-right.padding-top.top.pleft.pright">
            <text:p text:style-name="text.cell.7.left">Alarmsystemen – Inbraak- en overvalsystemen – Deel 2-8: Inbraakdetectoren – Schokdetectoren Prijs EUR 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34-3:2012 en</text:p>
          </table:table-cell>
          <table:table-cell table:style-name="table.cell.border-bottom.border-right.padding-top.top.pleft.pright">
            <text:p text:style-name="text.cell.7.left">Alarmsystemen – Sociale alarmsystemen – Deel 3: Lokale eenheid en besturingen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379-1:2012 en</text:p>
          </table:table-cell>
          <table:table-cell table:style-name="table.cell.border-bottom.border-right.padding-top.top.pleft.pright">
            <text:p text:style-name="text.cell.7.left">Specificatie voor draagbaar elektrisch materieel bestemd voor het meten van rookgasparameters van verwarmingstoestellen – Deel 1: Algemene eisen en beproevingsmethoden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379-2:2012 en</text:p>
          </table:table-cell>
          <table:table-cell table:style-name="table.cell.border-bottom.border-right.padding-top.top.pleft.pright">
            <text:p text:style-name="text.cell.7.left">Specificatie voor draagbaar elektrisch materieel bestemd voor het meten van rookgasparameters van verwarmingstoestellen – Deel 2: Gebruikseigenschappen van materieel gebruikt bij verplichte inspecties en waardebepaling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379-3:2012 en</text:p>
          </table:table-cell>
          <table:table-cell table:style-name="table.cell.border-bottom.border-right.padding-top.top.pleft.pright">
            <text:p text:style-name="text.cell.7.left">Specificatie voor draagbaar elektrisch materieel bestemd voor het meten van rookgasparameters van verwarmingstoestellen – Deel 3: Gebruikseigenschappen van materieel gebruikt bij niet-verplicht onderhoud van met gas gestookte verwarmingstoestelle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536:2011/Ontw. AA:2012 en</text:p>
          </table:table-cell>
          <table:table-cell table:style-name="table.cell.border-bottom.border-right.padding-top.top.pleft.pright">
            <text:p text:style-name="text.cell.7.left">Bliksembeveiliging – Onweerwaarschuwingssystemen Commentaar voor: 2012-06-06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D 60364-7-722:2012 en</text:p>
          </table:table-cell>
          <table:table-cell table:style-name="table.cell.border-bottom.border-right.padding-top.top.pleft.pright">
            <text:p text:style-name="text.cell.7.left">Laagspanningsinstallaties – Deel 7-722: Bepalingen voor bijzondere installaties, ruimten en terreinen – Voeding van elektrische voertuigen Prijs EUR 44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84-5-10:2012 en</text:p>
          </table:table-cell>
          <table:table-cell table:style-name="table.cell.border-bottom.border-right.padding-top.top.pleft.pright">
            <text:p text:style-name="text.cell.7.left">Industriële communicatienetwerken – Profielen – Deel 5-10: Installatie van veldbussen – Installatieprofielen voor CPF 10 Prijs EUR 81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84-5-11:2012 en</text:p>
          </table:table-cell>
          <table:table-cell table:style-name="table.cell.border-bottom.border-right.padding-top.top.pleft.pright">
            <text:p text:style-name="text.cell.7.left">Industriële communicatienetwerken – Profielen – Deel 5-11: Installatie van veldbussen – Installatieprofielen voor CPF 11 Prijs EUR 144.7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84-5-12:2012 en</text:p>
          </table:table-cell>
          <table:table-cell table:style-name="table.cell.border-bottom.border-right.padding-top.top.pleft.pright">
            <text:p text:style-name="text.cell.7.left">Industriële communicatienetwerken – Profielen – Deel 5-12: Installatie van veldbussen – Installatieprofielen voor CPF 12 Prijs EUR 81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84-5-14:2012 en</text:p>
          </table:table-cell>
          <table:table-cell table:style-name="table.cell.border-bottom.border-right.padding-top.top.pleft.pright">
            <text:p text:style-name="text.cell.7.left">Industriële communicatienetwerken – Profielen – Deel 5-14: Installatie van veldbussen – Installatieprofielen voor CPF 14 Prijs EUR 144.7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84-5-15:2012 en</text:p>
          </table:table-cell>
          <table:table-cell table:style-name="table.cell.border-bottom.border-right.padding-top.top.pleft.pright">
            <text:p text:style-name="text.cell.7.left">Industriële communicatienetwerken – Profielen – Deel 5-15: Installatie van veldbussen – Installatieprofielen voor CPF 15 Prijs EUR 126.6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84-5-2:2012 en</text:p>
          </table:table-cell>
          <table:table-cell table:style-name="table.cell.border-bottom.border-right.padding-top.top.pleft.pright">
            <text:p text:style-name="text.cell.7.left">Industriële communicatienetwerken – Profielen – Deel 5-2: Installatie van veldbussen – Installatieprofielen voor CPF 2 Prijs EUR 271.3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84-5-3:2012 en</text:p>
          </table:table-cell>
          <table:table-cell table:style-name="table.cell.border-bottom.border-right.padding-top.top.pleft.pright">
            <text:p text:style-name="text.cell.7.left">Industriële communicatienetwerken – Profielen – Deel 5-3: Installatie van veldbussen – Installatieprofielen voor CPF 3 Prijs EUR 2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84-5-4:2012 en</text:p>
          </table:table-cell>
          <table:table-cell table:style-name="table.cell.border-bottom.border-right.padding-top.top.pleft.pright">
            <text:p text:style-name="text.cell.7.left">Industriële communicatienetwerken – Profielen – Deel 5-4: Installatie van veldbussen – Installatieprofielen voor CPF 4 Prijs EUR 162.8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84-5-6:2012 en</text:p>
          </table:table-cell>
          <table:table-cell table:style-name="table.cell.border-bottom.border-right.padding-top.top.pleft.pright">
            <text:p text:style-name="text.cell.7.left">Industriële communicatienetwerken – Profielen – Deel 5-6: Installatie van veldbussen – Installatieprofielen voor CPF 6 Prijs EUR 199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1892-3:2012 en</text:p>
          </table:table-cell>
          <table:table-cell table:style-name="table.cell.border-bottom.border-right.padding-top.top.pleft.pright">
            <text:p text:style-name="text.cell.7.left">Verplaatsbare en vaste eenheden op zee – Elektrische installaties – Deel 3: Elektrisch materieel Prijs EUR 217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936-1:2010/C12:2012 en</text:p>
          </table:table-cell>
          <table:table-cell table:style-name="table.cell.border-bottom.border-right.padding-top.top.pleft.pright">
            <text:p text:style-name="text.cell.7.left">Sterkstroominstallaties met meer dan 1 kV wisselspanning – Deel 1: Algemene bepalingen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337:2012 en</text:p>
          </table:table-cell>
          <table:table-cell table:style-name="table.cell.border-bottom.border-right.padding-top.top.pleft.pright">
            <text:p text:style-name="text.cell.7.left">Ingebruikname van elektrische instrumentatie en regelsystemen in de procesindustrie – Specifieke fases en mijlpalen Prijs EUR 180.9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381:2012 en</text:p>
          </table:table-cell>
          <table:table-cell table:style-name="table.cell.border-bottom.border-right.padding-top.top.pleft.pright">
            <text:p text:style-name="text.cell.7.left">Besturingssystemen in de procesindustrie – Acceptatiebeproeving in de fabriek (FAT), acceptatiebeproeving in het veld (SAT), en beproeving bij ingebruikname (SIT) Prijs EUR 180.9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439-4:2010/A1:2012 en</text:p>
          </table:table-cell>
          <table:table-cell table:style-name="table.cell.border-bottom.border-right.padding-top.top.pleft.pright">
            <text:p text:style-name="text.cell.7.left">Industriële communicatienetwerken – Automatiseringsnetwerken met hoge beschikbaarheid – Deel 4: Cross-network Redundancy Protocol (CRP) Prijs EUR 14.4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561-7:2012 en</text:p>
          </table:table-cell>
          <table:table-cell table:style-name="table.cell.border-bottom.border-right.padding-top.top.pleft.pright">
            <text:p text:style-name="text.cell.7.left">Systeemonderdelen voor bliksembeveiliging (LPSC) – Deel 7: Eisen voor materialen ter verbetering van aarding Prijs EUR 63.3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lektrische Produkt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61-1:1993/A47:2012 en</text:p>
          </table:table-cell>
          <table:table-cell table:style-name="table.cell.border-bottom.border-right.padding-top.top.pleft.pright">
            <text:p text:style-name="text.cell.7.left">Lampvoeten en lamphouders alsmede kalibers voor controle van uitwisselbaarheid en veiligheid – Deel 1: Lampvoeten Prijs EUR 27.1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42:2003/A11:2012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42: Bijzondere eisen voor hete-luchtovens, stoomkokers en stoom/heteluchtovens voor bedrijfsgebruik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47:2003/A11:2012 en</text:p>
          </table:table-cell>
          <table:table-cell table:style-name="table.cell.border-bottom.border-right.padding-top.top.pleft.pright">
            <text:p text:style-name="text.cell.7.left">Veiligheid van huishoudelijke en soortgelijke elektrische toestellen – Deel 2-47: Bijzondere eisen voor kookketels voor bedrijfsgebruik Prijs EUR 24.9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49:2003/A11:2012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49: Bijzondere eisen voor apparaten voor warmhouden van voedsel en serviesgoed voor bedrijfsgebruik Prijs EUR 24.9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598-2-18:1994/A1:2012 en</text:p>
          </table:table-cell>
          <table:table-cell table:style-name="table.cell.border-bottom.border-right.padding-top.top.pleft.pright">
            <text:p text:style-name="text.cell.7.left">Verlichtingsarmaturen – Deel 2: Bijzondere eisen – Sectie 18: Armaturen voor zwembassins en soortgelijke toepassingen Prijs EUR 10.8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01:2012 en</text:p>
          </table:table-cell>
          <table:table-cell table:style-name="table.cell.border-bottom.border-right.padding-top.top.pleft.pright">
            <text:p text:style-name="text.cell.7.left">Zoutnevel-corrosiebeproeving van foto-voltaïsche (PV) modules Prijs EUR 54.2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047-13:2012 en</text:p>
          </table:table-cell>
          <table:table-cell table:style-name="table.cell.border-bottom.border-right.padding-top.top.pleft.pright">
            <text:p text:style-name="text.cell.7.left">Semiconductor devices – Micro-electromechanical devices – Part 13: Bend- and shear- type test methods of measuring adhesive strength for MEMS structures Prijs EUR 63.3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047-14:2012 en</text:p>
          </table:table-cell>
          <table:table-cell table:style-name="table.cell.border-bottom.border-right.padding-top.top.pleft.pright">
            <text:p text:style-name="text.cell.7.left">Semiconductor devices – Micro-electromechanical devices – Part 14: Forming limit measuring method of metallic film materials Prijs EUR 72.3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341-6-2:2012 en</text:p>
          </table:table-cell>
          <table:table-cell table:style-name="table.cell.border-bottom.border-right.padding-top.top.pleft.pright">
            <text:p text:style-name="text.cell.7.left">Organic light emitting diode (OLED) displays – Deel 6-2: Meetmethoden van de visuele kwaliteit en omgevingsprestatie Prijs EUR 199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lektro &amp; ICT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300175-1:2012-04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(CI) – Part 1: Overview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175-2:2012-04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(CI) – Part 2: Physical Layer (PHL)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0175-3:2012-04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(CI) – Part 3: Medium Access Control (MAC) layer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175-4:2012-04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(CI) – Part 4: Data Link Control (DLC) layer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0175-5:2012-04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(CI) – Part 5: Network (NWK) layer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175-6:2012-04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(CI) – Part 6: Identities and addressing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0175-7:2012-04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CI) – Part 7: Security features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175-8:2012-04 en</text:p>
          </table:table-cell>
          <table:table-cell table:style-name="table.cell.border-bottom.border-right.padding-top.top.pleft.pright">
            <text:p text:style-name="text.cell.7.left">Digital Enhanced Cordless Telecommunications (DECT) – Common Interface (CI) – Part 8: Speech coding and transmissio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0392-12-20:2012-04 en</text:p>
          </table:table-cell>
          <table:table-cell table:style-name="table.cell.border-bottom.border-right.padding-top.top.pleft.pright">
            <text:p text:style-name="text.cell.7.left">Terrestrial Trunked Radio (TETRA) – Voice plus Data (V+D) – Part 12: Supplementary services stage 3 – Sub-part 20: Discreet Listening (DL)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392-12-21:2012-04 en</text:p>
          </table:table-cell>
          <table:table-cell table:style-name="table.cell.border-bottom.border-right.padding-top.top.pleft.pright">
            <text:p text:style-name="text.cell.7.left">Terrestrial Trunked Radio (TETRA) – Voice plus Data (V+D) – Part 12: Supplementary services stage 3 – Sub-part 21: Ambience Listening (AL)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0392-12-23:2012-04 en</text:p>
          </table:table-cell>
          <table:table-cell table:style-name="table.cell.border-bottom.border-right.padding-top.top.pleft.pright">
            <text:p text:style-name="text.cell.7.left">Terrestrial Trunked Radio (TETRA) – Voice plus Data (V+D) – Part 12: Supplementary services stage 3 – Sub-part 23: Call Completion on No Reply (CCNR)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392-12-4:2012-04 en</text:p>
          </table:table-cell>
          <table:table-cell table:style-name="table.cell.border-bottom.border-right.padding-top.top.pleft.pright">
            <text:p text:style-name="text.cell.7.left">Terrestrial Trunked Radio (TETRA) – Voice plus Data (V+D) – Part 12: Supplementary services stage 3 – Sub-part 4: Call Forwarding (CF)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0392-9:2012-04 en</text:p>
          </table:table-cell>
          <table:table-cell table:style-name="table.cell.border-bottom.border-right.padding-top.top.pleft.pright">
            <text:p text:style-name="text.cell.7.left">Terrestrial Trunked Radio (TETRA) – Voice plus Data (V+D) – Part 9: General requirements for supplementary services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444:2012-04 en</text:p>
          </table:table-cell>
          <table:table-cell table:style-name="table.cell.border-bottom.border-right.padding-top.top.pleft.pright">
            <text:p text:style-name="text.cell.7.left">Digital Enhanced Cordless Telecommunications (DECT) – Generic Access Profile (GAP)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755:2012-04 en</text:p>
          </table:table-cell>
          <table:table-cell table:style-name="table.cell.border-bottom.border-right.padding-top.top.pleft.pright">
            <text:p text:style-name="text.cell.7.left">Digital Video Broadcasting (DVB) – Frame structure channel coding and modulation for a second generation digital terrestrial television broadcasting system (DVB-T2)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3213-1:2012-04 en</text:p>
          </table:table-cell>
          <table:table-cell table:style-name="table.cell.border-bottom.border-right.padding-top.top.pleft.pright">
            <text:p text:style-name="text.cell.7.left">Geavanceerd begeleiding en controle system voor verplaatsingsen over land (A-SMGCS) – Deel 1: Gemeenschappelijke specificatie voor toepassing onder de enkele Europese luchtruim interoperabiliteits bepaling EC 552/2004 voor A-SMGCS niveau 1 inclusief externe interfaces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3213-2:2012-04 en</text:p>
          </table:table-cell>
          <table:table-cell table:style-name="table.cell.border-bottom.border-right.padding-top.top.pleft.pright">
            <text:p text:style-name="text.cell.7.left">Geavanceerd begeleiding en controle system voor verplaatsingsen over land (A-SMGCS) – Deel 2: Gemeenschappelijke specificatie voor toepassing onder de enkele Europese luchtruim interoperabiliteitsbepaling EC 552/2004 voor A-SMGCS niveau 2 inclusief externe interfaces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3214:2012-04 en</text:p>
          </table:table-cell>
          <table:table-cell table:style-name="table.cell.border-bottom.border-right.padding-top.top.pleft.pright">
            <text:p text:style-name="text.cell.7.left">Data Link Services (DSL) Systeem. – Gemeenschappelijke Specificatie voor toepassing onder de Enkele Europese Luchtvaart Interoperabiliteits Bepaling EC 552/2004 – Eisen voor bestanddelen op de grond en systeem teste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Energiewinning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R 16366:2012 en</text:p>
          </table:table-cell>
          <table:table-cell table:style-name="table.cell.border-bottom.border-right.padding-top.top.pleft.pright">
            <text:p text:style-name="text.cell.7.left">Vloeibare brandstoffen – Dieselbrandstof en mengsels van diesel met methylestervetzuren (FAME) – Rapport van het ringonderzoek voor de toepasbaarheid van de versnelde oxidatie op kleine schaal beproevingsmethode Prijs EUR 44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23:2012 Ontw. en</text:p>
          </table:table-cell>
          <table:table-cell table:style-name="table.cell.border-bottom.border-right.padding-top.top.pleft.pright">
            <text:p text:style-name="text.cell.7.left">Autogas (LPG) – Bepaling van opgeloste resten – Gaschromatografische methode met gebruik van direct vloeistofinjectie op de kolom Commentaar voor: 2012-08-12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9902:2007/Ontw. A1:2012 en</text:p>
          </table:table-cell>
          <table:table-cell table:style-name="table.cell.border-bottom.border-right.padding-top.top.pleft.pright">
            <text:p text:style-name="text.cell.7.left">Aardolie- en aardgasindustrie – Vaste buitengaatse staalconstructies Commentaar voor: 2012-08-12 Prijs EUR 32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282-3-100:2012 en</text:p>
          </table:table-cell>
          <table:table-cell table:style-name="table.cell.border-bottom.border-right.padding-top.top.pleft.pright">
            <text:p text:style-name="text.cell.7.left">Brandstofceltechnologie – Deel 3-100: Stationaire brandstofcelsystemen – Veiligheid Prijs EUR 244.2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Gas &amp; Water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975-1:2011 Ontw. en</text:p>
          </table:table-cell>
          <table:table-cell table:style-name="table.cell.border-bottom.border-right.padding-top.top.pleft.pright">
            <text:p text:style-name="text.cell.7.left">Thermische zonne-energiesystemen en componenten – Zonne-collectoren – Deel 1: Algemene eisen Commentaar voor: 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77-1:2012 en</text:p>
          </table:table-cell>
          <table:table-cell table:style-name="table.cell.border-bottom.border-right.padding-top.top.pleft.pright">
            <text:p text:style-name="text.cell.7.left">Thermische zonne-energiesystemen en componenten – Op maat gebouwde systemen – Deel 1: Algemene eisen voor boilers en combisysteme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77-2:2012 en</text:p>
          </table:table-cell>
          <table:table-cell table:style-name="table.cell.border-bottom.border-right.padding-top.top.pleft.pright">
            <text:p text:style-name="text.cell.7.left">Thermische zonne-energiesystemen en componenten – Op maat gebouwde systemen – Deel 2: Beproevingsmethoden voor boilers en combisystemen Prijs EUR 81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77-3:2012 en</text:p>
          </table:table-cell>
          <table:table-cell table:style-name="table.cell.border-bottom.border-right.padding-top.top.pleft.pright">
            <text:p text:style-name="text.cell.7.left">Thermische zonne-energiesystemen en componenten – Op maat gebouwde systemen – Deel 3: Prestatieproeven van opslagvaten voor thermische zonne-energiesystemen Prijs EUR 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77-4:2012 en</text:p>
          </table:table-cell>
          <table:table-cell table:style-name="table.cell.border-bottom.border-right.padding-top.top.pleft.pright">
            <text:p text:style-name="text.cell.7.left">Thermische zonne-energiesystemen en componenten – Op maat gebouwde systemen – Deel 4: Prestaties van beproevingsmethoden voor zonne-combistores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77-5:2012 en</text:p>
          </table:table-cell>
          <table:table-cell table:style-name="table.cell.border-bottom.border-right.padding-top.top.pleft.pright">
            <text:p text:style-name="text.cell.7.left">Thermische zonne-energiesystemen en componenten – Op maat gebouwde systemen – Deel 5: Prestatieproeven voor regelapparatuur Prijs EUR 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91:2012 Ontw. en</text:p>
          </table:table-cell>
          <table:table-cell table:style-name="table.cell.border-bottom.border-right.padding-top.top.pleft.pright">
            <text:p text:style-name="text.cell.7.left">Sanitaire kranen en hulpstukken – Elektronisch openende en sluitende kranen en hulpstukken Commentaar voor: 2012-08-12 Prijs EUR 38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21:2012 Ontw. en</text:p>
          </table:table-cell>
          <table:table-cell table:style-name="table.cell.border-bottom.border-right.padding-top.top.pleft.pright">
            <text:p text:style-name="text.cell.7.left">Invloed van materialen op water voor menselijke consumptie – Bevordering van de microbiële groei (EMG) Commentaar voor: 2012-08-12 Prijs EUR 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03-1:2012 Ontw. en</text:p>
          </table:table-cell>
          <table:table-cell table:style-name="table.cell.border-bottom.border-right.padding-top.top.pleft.pright">
            <text:p text:style-name="text.cell.7.left">Grootkeukengastoestellen – Deel 1: Veiligheidsvoorschriften Commentaar voor: 2012-08-05 Prijs EUR 44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03-2-7:2012 Ontw. en</text:p>
          </table:table-cell>
          <table:table-cell table:style-name="table.cell.border-bottom.border-right.padding-top.top.pleft.pright">
            <text:p text:style-name="text.cell.7.left">Grootkeukengastoestellen – Deel 207: Specifieke eisen – Roosterplaten en roosterspit Commentaar voor: 2012-08-05 Prijs EUR 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53:2003/A1:2005 en</text:p>
          </table:table-cell>
          <table:table-cell table:style-name="table.cell.border-bottom.border-right.padding-top.top.pleft.pright">
            <text:p text:style-name="text.cell.7.left">Stadsverwarmingsbuizen – In de fabriek geïsoleerde buissystemen voor stadsverwarming – Buiselementen bestaande uit een stalen buis met polyurethaanschuim als isolatiemateriaal en met een ommanteling van polyetheen Prijs EUR 22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-1-2:2012 en</text:p>
          </table:table-cell>
          <table:table-cell table:style-name="table.cell.border-bottom.border-right.padding-top.top.pleft.pright">
            <text:p text:style-name="text.cell.7.left">Huishoudelijke gaskooktoestellen – Veiligheid – Deel 1-2: Toestellen met ovens en/of grills met hete lucht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806:2012 Ontw. en</text:p>
          </table:table-cell>
          <table:table-cell table:style-name="table.cell.border-bottom.border-right.padding-top.top.pleft.pright">
            <text:p text:style-name="text.cell.7.left">Zonne-energie – Thermische zonnecollectoren – Beproevingsmethoden Commentaar voor: 2012-08-19 Prijs EUR 72.2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Gezondheidszorg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PR-CEN/TS 16118:2012 en</text:p>
          </table:table-cell>
          <table:table-cell table:style-name="table.cell.border-bottom.border-right.padding-top.top.pleft.pright">
            <text:p text:style-name="text.cell.7.left">Aanleunwoningen – Voorschriften voor diensten voor ouderen in aanleunwoningen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Integraal Bouw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1855-5:2012 en</text:p>
          </table:table-cell>
          <table:table-cell table:style-name="table.cell.border-bottom.border-right.padding-top.top.pleft.pright">
            <text:p text:style-name="text.cell.7.left">Milieubewust ontwerpen van gebouwen – Normen voor het ontwerp, constructie en bedrijfsvoering van systemen voor stralingsverwarming en koeling – Deel 5: Installatie Prijs EUR 59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321-2:2012 Ontw. en</text:p>
          </table:table-cell>
          <table:table-cell table:style-name="table.cell.border-bottom.border-right.padding-top.top.pleft.pright">
            <text:p text:style-name="text.cell.7.left">Open datacommunicatie in gebouw automatisering, regeleenheden en gebouwmanagement – Woning- en gebouwautomatiserinssystemen – Deel 2: KNXnet/IP Communicatie Commentaar voor: 2012-08-29 Prijs EUR 60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891:2012 en</text:p>
          </table:table-cell>
          <table:table-cell table:style-name="table.cell.border-bottom.border-right.padding-top.top.pleft.pright">
            <text:p text:style-name="text.cell.7.left">Waterondoordringbare vloeibaar aangebrachte producten voor het gebruik onder verlijmde keramische tegels – Eisen, beproevingsmethoden, conformiteitsbeoordeling, classificatie en aanduiding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283-1:2012 Ontw. en</text:p>
          </table:table-cell>
          <table:table-cell table:style-name="table.cell.border-bottom.border-right.padding-top.top.pleft.pright">
            <text:p text:style-name="text.cell.7.left">Akoestiek – Praktijkmeting van geluidisolatie in gebouwen en van bouwelementen – Deel 1: Luchtgeluidisolatie Commentaar voor: 2012-08-12 Prijs EUR 36.6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16:2012 Ontw. en</text:p>
          </table:table-cell>
          <table:table-cell table:style-name="table.cell.border-bottom.border-right.padding-top.top.pleft.pright">
            <text:p text:style-name="text.cell.7.left">Geosynthetische kleibelemmeringen – Bepaling van de waterstroomindex – Bepaling van de waterdoorlatendheid met flexibele wand cellen onder constante drukverval. Commentaar voor: 2012-07-29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30-1:2012 Ontw. en</text:p>
          </table:table-cell>
          <table:table-cell table:style-name="table.cell.border-bottom.border-right.padding-top.top.pleft.pright">
            <text:p text:style-name="text.cell.7.left">Met behulp van een ventilator werkende radiatoren, convectoren en putconvectoren – Deel 1: Technische specificaties en eisen Commentaar voor: 2012-08-26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30-2:2012 Ontw. en</text:p>
          </table:table-cell>
          <table:table-cell table:style-name="table.cell.border-bottom.border-right.padding-top.top.pleft.pright">
            <text:p text:style-name="text.cell.7.left">Met behulp van een ventilator werkende radiatoren, convectoren en putconvectoren – Deel 2: Beproevingsmethoden en classificatie voor warmtevermogen Commentaar voor: 2012-08-26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30-3:2012-4 Ontw. en</text:p>
          </table:table-cell>
          <table:table-cell table:style-name="table.cell.border-bottom.border-right.padding-top.top.pleft.pright">
            <text:p text:style-name="text.cell.7.left">Met behulp van een ventilator werkende radiatoren, convectoren en putconvectoren – Deel 3: Beproevingsmethode en classificatie voor koelingscapaciteit Commentaar voor: 2012-08-26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101-1:2012 Ontw. en</text:p>
          </table:table-cell>
          <table:table-cell table:style-name="table.cell.border-bottom.border-right.padding-top.top.pleft.pright">
            <text:p text:style-name="text.cell.7.left">Geographic information – Reference model – Part 1: Fundamentals Commentaar voor: 2012-08-19 Prijs EUR 48.0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9111-2:2012 en</text:p>
          </table:table-cell>
          <table:table-cell table:style-name="table.cell.border-bottom.border-right.padding-top.top.pleft.pright">
            <text:p text:style-name="text.cell.7.left">Geographic information – Spatial referencing by coordinates – Part 2: Extension for parametric values Prijs EUR 77.7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19135-2:2012 en</text:p>
          </table:table-cell>
          <table:table-cell table:style-name="table.cell.border-bottom.border-right.padding-top.top.pleft.pright">
            <text:p text:style-name="text.cell.7.left">Geographic information – Procedures for item registration – Part 2: XML schema implementation Prijs EUR 52.6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9143:2012 en</text:p>
          </table:table-cell>
          <table:table-cell table:style-name="table.cell.border-bottom.border-right.padding-top.top.pleft.pright">
            <text:p text:style-name="text.cell.7.left">Geographic information – Filter encoding Prijs EUR 177.2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144-1:2012 en</text:p>
          </table:table-cell>
          <table:table-cell table:style-name="table.cell.border-bottom.border-right.padding-top.top.pleft.pright">
            <text:p text:style-name="text.cell.7.left">Geographic information – Classification systems – Part 1: Classification system structure Prijs EUR 115.7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2699:2012 Ontw. nl</text:p>
          </table:table-cell>
          <table:table-cell table:style-name="table.cell.border-bottom.border-right.padding-top.top.pleft.pright">
            <text:p text:style-name="text.cell.7.left">Investerings- en exploitatiekosten van onroerende zaken – Begripsomschrijvingen en indeling Commentaar voor: 2012-08-01 Prijs EUR 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79:2012 en</text:p>
          </table:table-cell>
          <table:table-cell table:style-name="table.cell.border-bottom.border-right.padding-top.top.pleft.pright">
            <text:p text:style-name="text.cell.7.left">Stoffilters voor ventilatiedoeleinden – Bepaling van de filterprestatie Prijs EUR 92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Kennis- &amp; Informatiedienst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0373-6:2011/A1:2012 en</text:p>
          </table:table-cell>
          <table:table-cell table:style-name="table.cell.border-bottom.border-right.padding-top.top.pleft.pright">
            <text:p text:style-name="text.cell.7.left">Identification cards – Test methods – Part 6: Proximity cards – Amendment 1: Additional PICC classes Prijs EUR 14.4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664-3:2012 en</text:p>
          </table:table-cell>
          <table:table-cell table:style-name="table.cell.border-bottom.border-right.padding-top.top.pleft.pright">
            <text:p text:style-name="text.cell.7.left">Colorimetry – Part 3: CIE tristimulus values Prijs EUR 59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443-1:2008/A1:2012 en</text:p>
          </table:table-cell>
          <table:table-cell table:style-name="table.cell.border-bottom.border-right.padding-top.top.pleft.pright">
            <text:p text:style-name="text.cell.7.left">Identification cards – Contactless integrated circuit cards – Proximity cards – Part 1: Physical characteristics – Amendment 1: Additional PICC classes Prijs EUR 14.4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876-1:2010+A1:2012 en</text:p>
          </table:table-cell>
          <table:table-cell table:style-name="table.cell.border-bottom.border-right.padding-top.top.pleft.pright">
            <text:p text:style-name="text.cell.7.left">Elektronische tolheffing – Conformiteitsbeoordeling van boordmodules unit en wegtrantapparatuur volgens EN 15509 – Deel 1: Structuur van het beproevingspakket en beproevingsdoelen Prijs EUR 10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9500-1:2012 en</text:p>
          </table:table-cell>
          <table:table-cell table:style-name="table.cell.border-bottom.border-right.padding-top.top.pleft.pright">
            <text:p text:style-name="text.cell.7.left">Information technology – Object Management Group – Common Object Request Broker Architecture (CORBA) – Part 1: Interfaces Prijs EUR 215.2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9500-2:2012 en</text:p>
          </table:table-cell>
          <table:table-cell table:style-name="table.cell.border-bottom.border-right.padding-top.top.pleft.pright">
            <text:p text:style-name="text.cell.7.left">Information technology – Object Management Group – Common Object Request Broker Architecture (CORBA) – Part 2: Interoperability Prijs EUR 215.2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9500-3:2012 en</text:p>
          </table:table-cell>
          <table:table-cell table:style-name="table.cell.border-bottom.border-right.padding-top.top.pleft.pright">
            <text:p text:style-name="text.cell.7.left">Information technology – Object Management Group – Common Object Request Broker Architecture (CORBA) – Part 3: Components Prijs EUR 215.2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9505-1:2012 en</text:p>
          </table:table-cell>
          <table:table-cell table:style-name="table.cell.border-bottom.border-right.padding-top.top.pleft.pright">
            <text:p text:style-name="text.cell.7.left">Information technology – Object Management Group Unified Modeling Language (OMG UML) – Part 1: Infrastructure Prijs EUR 215.2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9505-2:2012 en</text:p>
          </table:table-cell>
          <table:table-cell table:style-name="table.cell.border-bottom.border-right.padding-top.top.pleft.pright">
            <text:p text:style-name="text.cell.7.left">Information technology – Object Management Group Unified Modeling Language (OMG UML) – Part 2: Superstructure Prijs EUR 215.2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9506:2012 en</text:p>
          </table:table-cell>
          <table:table-cell table:style-name="table.cell.border-bottom.border-right.padding-top.top.pleft.pright">
            <text:p text:style-name="text.cell.7.left">Information technology – Object Management Group Architecture-Driven Modernization (ADM) – Knowledge Discovery Meta-Model (KDM) Prijs EUR 215.2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9507:2012 en</text:p>
          </table:table-cell>
          <table:table-cell table:style-name="table.cell.border-bottom.border-right.padding-top.top.pleft.pright">
            <text:p text:style-name="text.cell.7.left">Information technology – Object Management Group Object Constraint Language (OCL) Prijs EUR 215.2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/IEC 19762-1:2012 en</text:p>
          </table:table-cell>
          <table:table-cell table:style-name="table.cell.border-bottom.border-right.padding-top.top.pleft.pright">
            <text:p text:style-name="text.cell.7.left">Informatietechniek – Automatische identificatie en data-opslag technieken (AIDC) – Geharmoniseerde woordenlijst – Deel 1: Algemene termen in relatie tot AIDC Prijs EUR 121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IEC 19762-3:2012 en</text:p>
          </table:table-cell>
          <table:table-cell table:style-name="table.cell.border-bottom.border-right.padding-top.top.pleft.pright">
            <text:p text:style-name="text.cell.7.left">Informatietechniek – Automatische identificatie en data-opslag technieken – Geharmoniseerde woordenlijst – Deel 3: Radio frequentie identificatie (RFID) Prijs EUR 83.2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9794-9:2011/C1:2012 en</text:p>
          </table:table-cell>
          <table:table-cell table:style-name="table.cell.border-bottom.border-right.padding-top.top.pleft.pright">
            <text:p text:style-name="text.cell.7.left">Information technology – Biometric data interchange formats – Part 9: Vascular image data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3-1:2007/A1:2008/C2:2012 en</text:p>
          </table:table-cell>
          <table:table-cell table:style-name="table.cell.border-bottom.border-right.padding-top.top.pleft.pright">
            <text:p text:style-name="text.cell.7.left">Information technology – MPEG audio technologies – Part 1: MPEG Surround – Amendment 1: Conformance testing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9-1:2012 en</text:p>
          </table:table-cell>
          <table:table-cell table:style-name="table.cell.border-bottom.border-right.padding-top.top.pleft.pright">
            <text:p text:style-name="text.cell.7.left">Information technology – Dynamic adaptive streaming over HTTP (DASH) – Part 1: Media presentation description and segment formats Prijs EUR 202.6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82-36:2008/C1:2012 en;fr</text:p>
          </table:table-cell>
          <table:table-cell table:style-name="table.cell.border-bottom.border-right.padding-top.top.pleft.pright">
            <text:p text:style-name="text.cell.7.left">Information technology – Vocabulary – Part 36: Learning, education and training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4789-1:2012 en</text:p>
          </table:table-cell>
          <table:table-cell table:style-name="table.cell.border-bottom.border-right.padding-top.top.pleft.pright">
            <text:p text:style-name="text.cell.7.left">Identification cards – Card service life – Part 1: Application profiles and requirements Prijs EUR 139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4800-6:2012 en</text:p>
          </table:table-cell>
          <table:table-cell table:style-name="table.cell.border-bottom.border-right.padding-top.top.pleft.pright">
            <text:p text:style-name="text.cell.7.left">Information technology – JPSearch – Part 6: Reference software Prijs EUR 121.6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30170:2012 en</text:p>
          </table:table-cell>
          <table:table-cell table:style-name="table.cell.border-bottom.border-right.padding-top.top.pleft.pright">
            <text:p text:style-name="text.cell.7.left">Information technology – Programming languages – Ruby Prijs EUR 215.2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73-6:2012 Ontw. en</text:p>
          </table:table-cell>
          <table:table-cell table:style-name="table.cell.border-bottom.border-right.padding-top.top.pleft.pright">
            <text:p text:style-name="text.cell.7.left">Information technology – Generic cabling systems – Part 6: Distributed building services Commentaar voor: 2012-08-07 Prijs EUR 3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74-3:2012 Ontw. en</text:p>
          </table:table-cell>
          <table:table-cell table:style-name="table.cell.border-bottom.border-right.padding-top.top.pleft.pright">
            <text:p text:style-name="text.cell.7.left">Information technology – Cabling installation – Part 3: Installation planning and practices outside buildings Commentaar voor: 2012-08-07 Prijs EUR 50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407-2:2012 Ontw. en</text:p>
          </table:table-cell>
          <table:table-cell table:style-name="table.cell.border-bottom.border-right.padding-top.top.pleft.pright">
            <text:p text:style-name="text.cell.7.left">Multi-pair cables used in high bite rate digital access telecommunication networks – Part 2: Indoor multi-pair/quad cables for installation in Multi Dwelling Units shaft supporting universal services, xDSL and applications up to 100 MBits over IP Commentaar voor: 2012-08-21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53-087-6:2012 en</text:p>
          </table:table-cell>
          <table:table-cell table:style-name="table.cell.border-bottom.border-right.padding-top.top.pleft.pright">
            <text:p text:style-name="text.cell.7.left">Fibre optic interconnecting devices and passive components – Performance standard – Part 087-6: Non-connectorised single-mode bidirectional 1310 nm upstream and 1490 nm downstream WWDM devices for category O – Uncontrolled environment Prijs EUR 54.2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8000-311:2012 en</text:p>
          </table:table-cell>
          <table:table-cell table:style-name="table.cell.border-bottom.border-right.padding-top.top.pleft.pright">
            <text:p text:style-name="text.cell.7.left">Data quality – Part 311: Guidance for the application of product data quality for shape (PDQ-S) Prijs EUR 155.5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Landbouw &amp; Levensmiddel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930:2012 en</text:p>
          </table:table-cell>
          <table:table-cell table:style-name="table.cell.border-bottom.border-right.padding-top.top.pleft.pright">
            <text:p text:style-name="text.cell.7.left">Cosmetica – Microbiologie – Evaluatie van de antimicrobiële bescherming van een cosmeticaproduct Prijs EUR 88.6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55:2012 en</text:p>
          </table:table-cell>
          <table:table-cell table:style-name="table.cell.border-bottom.border-right.padding-top.top.pleft.pright">
            <text:p text:style-name="text.cell.7.left">Voedingsmiddelen – Bepaling van sucralose – Hogeprestatievloeistofchromatografiemethode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15:2012 en</text:p>
          </table:table-cell>
          <table:table-cell table:style-name="table.cell.border-bottom.border-right.padding-top.top.pleft.pright">
            <text:p text:style-name="text.cell.7.left">Diervoeders – Bepaling van dioxinen en dioxine-achtige Polychloorbifenylen (PCB's) en indicator Polychloorbifenylen (PCB's) met behulp van Gas Chromatografie / Hoge Resolutie Massa Spectrometrie (GC/HRMS) Prijs EUR 81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achinebouw &amp; Transport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34-26:2012 en</text:p>
          </table:table-cell>
          <table:table-cell table:style-name="table.cell.border-bottom.border-right.padding-top.top.pleft.pright">
            <text:p text:style-name="text.cell.7.left">Veiligheidsmachines – Veiligheidseisen voor het ontwerp en de constructie van machines voor papierfabricage en -afwerking – Deel 26: Rolverpakkingsmachines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961:2012 en</text:p>
          </table:table-cell>
          <table:table-cell table:style-name="table.cell.border-bottom.border-right.padding-top.top.pleft.pright">
            <text:p text:style-name="text.cell.7.left">Gasflessen – Gasflessenbundels – Ontwerp, fabricage, identificatie en beproeving Prijs EUR 88.6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143-1:2012 en</text:p>
          </table:table-cell>
          <table:table-cell table:style-name="table.cell.border-bottom.border-right.padding-top.top.pleft.pright">
            <text:p text:style-name="text.cell.7.left">Waardeberging – Eisen, classificatie en beproevingsmethoden van de weerstand tegen inbraak – Deel 1: Safes, geldautomaatkluizen, kluisdeuren en kluizen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439:2012 2e Ontw. en</text:p>
          </table:table-cell>
          <table:table-cell table:style-name="table.cell.border-bottom.border-right.padding-top.top.pleft.pright">
            <text:p text:style-name="text.cell.7.left">Gasflessen – Hogedruk cilinders voor de opslag van aardgas als brandstof voor wegvoertuigen Commentaar voor: 2012-04-29 Prijs EUR 48.0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79-1:2012 Ontw. en</text:p>
          </table:table-cell>
          <table:table-cell table:style-name="table.cell.border-bottom.border-right.padding-top.top.pleft.pright">
            <text:p text:style-name="text.cell.7.left">Leidingverbindingen voor algemene en hydraulische toepassingen – Poorten en inschroefnippels met schroefdraad volgens ISO 228-1 voor gebruik met een elastomeer of een metaal-op-metaal poortafdichting – Deel 1: Schroefdraadpoorten Commentaar voor: 2012-08-19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79-2:2012 Ontw. en</text:p>
          </table:table-cell>
          <table:table-cell table:style-name="table.cell.border-bottom.border-right.padding-top.top.pleft.pright">
            <text:p text:style-name="text.cell.7.left">Leidingverbindingen voor algemene en hydraulische toepassingen – Poorten en inschroefnippels met schroefdraad volgens ISO 228-1 voor gebruik met een elastomeer of een metaal-op-metaal poortafdichting – Deel 2: Inschroefnippels voor hoge druk (S-reeks) en lage druk (L reeks) met een elastomeer poortafdichting (type E) Commentaar voor: 2012-08-19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891:2012 en</text:p>
          </table:table-cell>
          <table:table-cell table:style-name="table.cell.border-bottom.border-right.padding-top.top.pleft.pright">
            <text:p text:style-name="text.cell.7.left">Warmgevormde schroefvormige drukveren – Technische specificaties Prijs EUR 59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266-1:2012 en</text:p>
          </table:table-cell>
          <table:table-cell table:style-name="table.cell.border-bottom.border-right.padding-top.top.pleft.pright">
            <text:p text:style-name="text.cell.7.left">Industriële afsluiters – Beproeving van metalen afsluiters – Deel 1: Beproevingen, beproevingsprocedures en acceptatiecriteria – Verplichte eise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001-3-1:2012 en</text:p>
          </table:table-cell>
          <table:table-cell table:style-name="table.cell.border-bottom.border-right.padding-top.top.pleft.pright">
            <text:p text:style-name="text.cell.7.left">Hijskranen – Algemeen ontwerp – Deel 3-1: Grenstoestanden en bewijs van geschiktheid van staalconstructies Prijs EUR 69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46-1:2012 en</text:p>
          </table:table-cell>
          <table:table-cell table:style-name="table.cell.border-bottom.border-right.padding-top.top.pleft.pright">
            <text:p text:style-name="text.cell.7.left">Railtoepassingen – Bovenbouw – Beproevingsmethoden voor bevestigingssystemen – Deel 1: Bepaling van de inklemming van rails in de langsrichting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46-2:2012 en</text:p>
          </table:table-cell>
          <table:table-cell table:style-name="table.cell.border-bottom.border-right.padding-top.top.pleft.pright">
            <text:p text:style-name="text.cell.7.left">Railtoepassingen – Bovenbouw – Beproevingsmethoden voor bevestigingssystemen – Deel 2: Bepaling van de torsieweerstand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46-3:2012 en</text:p>
          </table:table-cell>
          <table:table-cell table:style-name="table.cell.border-bottom.border-right.padding-top.top.pleft.pright">
            <text:p text:style-name="text.cell.7.left">Railtoepassingen – Bovenbouw – Beproevingsmethoden voor bevestigingssytemen – Deel 3: Bepaling van de demping van stootbelastinge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46-4:2012 en</text:p>
          </table:table-cell>
          <table:table-cell table:style-name="table.cell.border-bottom.border-right.padding-top.top.pleft.pright">
            <text:p text:style-name="text.cell.7.left">Railtoepassingen – Bovenbouw – Beproevingsmethoden voor bevestigingssystemen – Deel 4: Effect van herhaalde belasting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46-5:2012 en</text:p>
          </table:table-cell>
          <table:table-cell table:style-name="table.cell.border-bottom.border-right.padding-top.top.pleft.pright">
            <text:p text:style-name="text.cell.7.left">Railtoepassingen – Bovenbouw – Beproevingsmethoden voor bevestigingssystemen – Deel 5: Bepaling van de elektrische weerstand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46-6:2012 en</text:p>
          </table:table-cell>
          <table:table-cell table:style-name="table.cell.border-bottom.border-right.padding-top.top.pleft.pright">
            <text:p text:style-name="text.cell.7.left">Spoorwegtoepassingen – Bovenbouw – Beproevingsmethoden voor bevestigingssystemen – Deel 6: Uitwerkingen van milieu-invloeden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46-7:2012 en</text:p>
          </table:table-cell>
          <table:table-cell table:style-name="table.cell.border-bottom.border-right.padding-top.top.pleft.pright">
            <text:p text:style-name="text.cell.7.left">Railtoepassingen – Bovenbouw – Beproevingsmethoden voor bevestigingssystemen – Deel 7: Bepaling van de klemkracht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46-8:2012 en</text:p>
          </table:table-cell>
          <table:table-cell table:style-name="table.cell.border-bottom.border-right.padding-top.top.pleft.pright">
            <text:p text:style-name="text.cell.7.left">Railtoepassingen – Bovenbouw – Beproevingsmethoden voor bevestigingssystemen – Deel 8: Beproeving tijdens gebruik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80-8:2012 Ontw. en</text:p>
          </table:table-cell>
          <table:table-cell table:style-name="table.cell.border-bottom.border-right.padding-top.top.pleft.pright">
            <text:p text:style-name="text.cell.7.left">Metalen industriële leidingsystemen – Deel 8: Aanvullende eisen voor leidingen van aluminium en aluminiumlegeringen Commentaar voor: 2012-08-12 Prijs EUR 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575:2012 en</text:p>
          </table:table-cell>
          <table:table-cell table:style-name="table.cell.border-bottom.border-right.padding-top.top.pleft.pright">
            <text:p text:style-name="text.cell.7.left">Tanks van thermoplasten gemaakt uit geblazen en rationeel gevormd polyethyleen – Tanks voor de bovengrondse opslag van chemicaliën – Eisen en beproevingsmethoden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951:2012 en</text:p>
          </table:table-cell>
          <table:table-cell table:style-name="table.cell.border-bottom.border-right.padding-top.top.pleft.pright">
            <text:p text:style-name="text.cell.7.left">Vloeistofpompen – Veiligheidseisen – Uitrusting voor diervoeder – Ontwerpregels om hygiene te garanderen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271:2011/C1:2012 en</text:p>
          </table:table-cell>
          <table:table-cell table:style-name="table.cell.border-bottom.border-right.padding-top.top.pleft.pright">
            <text:p text:style-name="text.cell.7.left">Weerstandslassen – Hardheidsmeting volgens Vickers van punt-, doordruk- en naadlasverbindingen (lage belasting en micro-hardheid)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245-1:2001/Ontw. A1:2012 en</text:p>
          </table:table-cell>
          <table:table-cell table:style-name="table.cell.border-bottom.border-right.padding-top.top.pleft.pright">
            <text:p text:style-name="text.cell.7.left">Gasflessen – Evenwijdige schroefdraad voor de verbinding van afsluiters op gasflessen – Deel 1: Specificatie Commentaar voor: 2012-08-19 Prijs EUR 16.4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500-13:2012 en</text:p>
          </table:table-cell>
          <table:table-cell table:style-name="table.cell.border-bottom.border-right.padding-top.top.pleft.pright">
            <text:p text:style-name="text.cell.7.left">Wegvoertuigen – Onderdelen van brandstofsystemen voor gecomprimeerd aardgas (CNG) – Deel 13: Overdrukbeveiligingen (PRD) Prijs EUR 66.9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500-14:2012 en</text:p>
          </table:table-cell>
          <table:table-cell table:style-name="table.cell.border-bottom.border-right.padding-top.top.pleft.pright">
            <text:p text:style-name="text.cell.7.left">Wegvoertuigen – Onderdelen van brandstofsystemen voor gecomprimeerd aardgas (CNG) – Deel 14: Doorstroombegrenzingsklep Prijs EUR 45.2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500-16:2012 en</text:p>
          </table:table-cell>
          <table:table-cell table:style-name="table.cell.border-bottom.border-right.padding-top.top.pleft.pright">
            <text:p text:style-name="text.cell.7.left">Wegvoertuigen – Onderdelen van brandstofsystemen voor gecomprimeerd aardgas (CNG) – Deel 16: Vaste brandstofleiding van roestvaststaal Prijs EUR 39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500-17:2012 en</text:p>
          </table:table-cell>
          <table:table-cell table:style-name="table.cell.border-bottom.border-right.padding-top.top.pleft.pright">
            <text:p text:style-name="text.cell.7.left">Wegvoertuigen – Onderdelen van brandstofsystemen voor gecomprimeerd aardgas (CNG) – Deel 17: Flexibele brandstofleiding Prijs EUR 45.2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500-18:2012 en</text:p>
          </table:table-cell>
          <table:table-cell table:style-name="table.cell.border-bottom.border-right.padding-top.top.pleft.pright">
            <text:p text:style-name="text.cell.7.left">Wegvoertuigen – Onderdelen van brandstofsystemen voor gecomprimeerd aardgas (CNG) – Deel 18: Filter Prijs EUR 39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500-19:2012 en</text:p>
          </table:table-cell>
          <table:table-cell table:style-name="table.cell.border-bottom.border-right.padding-top.top.pleft.pright">
            <text:p text:style-name="text.cell.7.left">Wegvoertuigen – Onderdelen van brandstofsystemen voor gecomprimeerd aardgas (CNG) – Deel 19: Verbindingshulpstukken Prijs EUR 39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500-2:2012 en</text:p>
          </table:table-cell>
          <table:table-cell table:style-name="table.cell.border-bottom.border-right.padding-top.top.pleft.pright">
            <text:p text:style-name="text.cell.7.left">Wegvoertuigen – Onderdelen van brandstofsystemen voor gecomprimeerd aardgas (CNG) – Deel 2: Prestaties en algemene beproevingsmethoden Prijs EUR 52.4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500-3:2012 en</text:p>
          </table:table-cell>
          <table:table-cell table:style-name="table.cell.border-bottom.border-right.padding-top.top.pleft.pright">
            <text:p text:style-name="text.cell.7.left">Wegvoertuigen – Onderdelen van brandstofsystemen voor gecomprimeerd aardgas (CNG) – Deel 3: Terugslagklep Prijs EUR 39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500-4:2012 en</text:p>
          </table:table-cell>
          <table:table-cell table:style-name="table.cell.border-bottom.border-right.padding-top.top.pleft.pright">
            <text:p text:style-name="text.cell.7.left">Wegvoertuigen – Onderdelen van brandstofsystemen voor gecomprimeerd aardgas (CNG) – Deel 4: Handmatige afsluiter Prijs EUR 45.2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500-5:2012 en</text:p>
          </table:table-cell>
          <table:table-cell table:style-name="table.cell.border-bottom.border-right.padding-top.top.pleft.pright">
            <text:p text:style-name="text.cell.7.left">Wegvoertuigen – Onderdelen van brandstofsystemen voor gecomprimeerd aardgas (CNG) – Deel 5: Handmatige cilindrische afsluiter Prijs EUR 39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500-6:2012 en</text:p>
          </table:table-cell>
          <table:table-cell table:style-name="table.cell.border-bottom.border-right.padding-top.top.pleft.pright">
            <text:p text:style-name="text.cell.7.left">Wegvoertuigen – Onderdelen van brandstofsystemen voor gecomprimeerd aardgas (CNG) – Deel 6: Automatische afsluiter Prijs EUR 45.2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500-9:2012 en</text:p>
          </table:table-cell>
          <table:table-cell table:style-name="table.cell.border-bottom.border-right.padding-top.top.pleft.pright">
            <text:p text:style-name="text.cell.7.left">Wegvoertuigen – Onderdelen van brandstofsystemen voor gecomprimeerd aardgas (CNG) – Deel 9: Drukregelaar Prijs EUR 45.2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501-1:2012-4 en</text:p>
          </table:table-cell>
          <table:table-cell table:style-name="table.cell.border-bottom.border-right.padding-top.top.pleft.pright">
            <text:p text:style-name="text.cell.7.left">Wegvoertuigen – Brandstofsystemen voor gecomprimeerd aardgas (CNG) – Deel 1: Veiligheidseisen Prijs EUR 66.9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503:2009/Ontw. A1:2012 en</text:p>
          </table:table-cell>
          <table:table-cell table:style-name="table.cell.border-bottom.border-right.padding-top.top.pleft.pright">
            <text:p text:style-name="text.cell.7.left">Tuingereedschap – Tuinblazers, tuinstofzuigers en stofzuigerblazercombinaties – Veiligheid Commentaar voor: 2012-08-19 Prijs EUR 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528:2008/Ontw. A1:2012 en</text:p>
          </table:table-cell>
          <table:table-cell table:style-name="table.cell.border-bottom.border-right.padding-top.top.pleft.pright">
            <text:p text:style-name="text.cell.7.left">Railtoepassingen – Klassenindeling van baanvakken – Aansluiting tussen belastbaarheid van voertuigen en baanvak Commentaar voor: 2012-06-19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09:2012 en</text:p>
          </table:table-cell>
          <table:table-cell table:style-name="table.cell.border-bottom.border-right.padding-top.top.pleft.pright">
            <text:p text:style-name="text.cell.7.left">LPG-uitrusting en toebehoren – LPG voortstuwingssystemen voor boten, jachten en andere vaartuigen – Installatie-eisen Prijs EUR 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16224:2012 en</text:p>
          </table:table-cell>
          <table:table-cell table:style-name="table.cell.border-bottom.border-right.padding-top.top.pleft.pright">
            <text:p text:style-name="text.cell.7.left">Technische aspecten voor het ontwerpen van moeren Prijs EUR 77.7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610-71:2012 Ontw. en</text:p>
          </table:table-cell>
          <table:table-cell table:style-name="table.cell.border-bottom.border-right.padding-top.top.pleft.pright">
            <text:p text:style-name="text.cell.7.left">Geometrische productspecificaties (GPS) – Filtratie – Deel 71: Robuuste oppervlakte filters: Gaussische Regressiefilters Commentaar voor: 2012-07-29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610-85:2012 Ontw. en</text:p>
          </table:table-cell>
          <table:table-cell table:style-name="table.cell.border-bottom.border-right.padding-top.top.pleft.pright">
            <text:p text:style-name="text.cell.7.left">Geometrische productspecificatie (GPS) – Filtratie – Deel 85: Oppervlakte morfologie: Segmentatie Commentaar voor: 2012-05-29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2-1:2012 2e Ontw. en</text:p>
          </table:table-cell>
          <table:table-cell table:style-name="table.cell.border-bottom.border-right.padding-top.top.pleft.pright">
            <text:p text:style-name="text.cell.7.left">Machines voor voedselbereiding – Algemene basisregels – Deel 1: Veiligheidseisen Commentaar voor: 2012-07-29 Prijs EUR 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283-4:2012 en</text:p>
          </table:table-cell>
          <table:table-cell table:style-name="table.cell.border-bottom.border-right.padding-top.top.pleft.pright">
            <text:p text:style-name="text.cell.7.left">Mechanische trillingen – Metingen van trillingen op schepen – Deel 4: Meting en evaluatie van trilling van de voortstuwingswerktuigen van het schip Prijs EUR 88.6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57:1981 en</text:p>
          </table:table-cell>
          <table:table-cell table:style-name="table.cell.border-bottom.border-right.padding-top.top.pleft.pright">
            <text:p text:style-name="text.cell.7.left">Landbouwtrekkers – Afstandsbediening hydraulische cilinders voor getrokken werktuigen Prijs EUR 45.2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360-1:2012 en</text:p>
          </table:table-cell>
          <table:table-cell table:style-name="table.cell.border-bottom.border-right.padding-top.top.pleft.pright">
            <text:p text:style-name="text.cell.7.left">Vacuümtechniek – Standaardmethoden voor het meten van de prestatie van een vacuümpomp – Deel 1: Algemene beschrijving Prijs EUR 104.9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360-2:2012 en</text:p>
          </table:table-cell>
          <table:table-cell table:style-name="table.cell.border-bottom.border-right.padding-top.top.pleft.pright">
            <text:p text:style-name="text.cell.7.left">Vacuümtechnologie – Standaardmethode voor het meten van de prestatie van een vacuümpomp – Deel 2: Verdringingsvacuümpompen Prijs EUR 77.7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3125:2010/A1:2012 en</text:p>
          </table:table-cell>
          <table:table-cell table:style-name="table.cell.border-bottom.border-right.padding-top.top.pleft.pright">
            <text:p text:style-name="text.cell.7.left">Veiligheid van gereedschapsmachines – Draaimachines Prijs EUR 14.4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5178-2:2012 en</text:p>
          </table:table-cell>
          <table:table-cell table:style-name="table.cell.border-bottom.border-right.padding-top.top.pleft.pright">
            <text:p text:style-name="text.cell.7.left">Geometrische productspecificaties (GPS) – Oppervlaktegesteldheid: Oppervlakte – Deel 2: Termen, definities en parameters voor de oppervlaktegesteldheid Prijs EUR 139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6322-1:2008 en</text:p>
          </table:table-cell>
          <table:table-cell table:style-name="table.cell.border-bottom.border-right.padding-top.top.pleft.pright">
            <text:p text:style-name="text.cell.7.left">Trekkers en machines voor land- en bosbouw – Veiligheid – Deel 1: Standaardtrekkers Prijs EUR 66.9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339-0:2012 en</text:p>
          </table:table-cell>
          <table:table-cell table:style-name="table.cell.border-bottom.border-right.padding-top.top.pleft.pright">
            <text:p text:style-name="text.cell.7.left">Trekkers en machines voor land- en bosbouw – Classificatie en terminologie – Deel 0: Classificatiesysteem en classificatie Prijs EUR 110.3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807:2012 Ontw. en</text:p>
          </table:table-cell>
          <table:table-cell table:style-name="table.cell.border-bottom.border-right.padding-top.top.pleft.pright">
            <text:p text:style-name="text.cell.7.left">Gasflessen – Cylinders voor acetyleen – Basiseisen en typekeuring Commentaar voor: 2012-08-05 Prijs EUR 29.9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835-4:2012 en</text:p>
          </table:table-cell>
          <table:table-cell table:style-name="table.cell.border-bottom.border-right.padding-top.top.pleft.pright">
            <text:p text:style-name="text.cell.7.left">Uitrusting voor wijnbouw en wijn maken – Woordenboek Prijs EUR 34.4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4197:2012 en</text:p>
          </table:table-cell>
          <table:table-cell table:style-name="table.cell.border-bottom.border-right.padding-top.top.pleft.pright">
            <text:p text:style-name="text.cell.7.left">Grondwerkuitrusting – Schoffelbladen – Bevestigingsafmetingen Prijs EUR 34.3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429:2012 en</text:p>
          </table:table-cell>
          <table:table-cell table:style-name="table.cell.border-bottom.border-right.padding-top.top.pleft.pright">
            <text:p text:style-name="text.cell.7.left">Slijpmiddelen op ondergrond – Lamellenwiel met vaste of losse flenzen Prijs EUR 39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680:2012 en</text:p>
          </table:table-cell>
          <table:table-cell table:style-name="table.cell.border-bottom.border-right.padding-top.top.pleft.pright">
            <text:p text:style-name="text.cell.7.left">Apparatuur voor het werken van de bodem – Tanden en bladen voor cultivators – Algemene afmetingen Prijs EUR 45.2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713:2012 en</text:p>
          </table:table-cell>
          <table:table-cell table:style-name="table.cell.border-bottom.border-right.padding-top.top.pleft.pright">
            <text:p text:style-name="text.cell.7.left">Bodemverwerkingshulpmiddelen – Bevestigingsbouten voor bodembewerkende onderdelen Prijs EUR 45.2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7224:2012 en</text:p>
          </table:table-cell>
          <table:table-cell table:style-name="table.cell.border-bottom.border-right.padding-top.top.pleft.pright">
            <text:p text:style-name="text.cell.7.left">Uitrusting voor de wijnoogst en het maken van wijn – Perspompen – Beproevingsmethoden Prijs EUR 59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888:2012 en</text:p>
          </table:table-cell>
          <table:table-cell table:style-name="table.cell.border-bottom.border-right.padding-top.top.pleft.pright">
            <text:p text:style-name="text.cell.7.left">Bouten, schroeven en tapeinden – Nominale lengten en schroefdraadlengten voor bouten voor algemene toepassing Prijs EUR 45.2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945:2012 en</text:p>
          </table:table-cell>
          <table:table-cell table:style-name="table.cell.border-bottom.border-right.padding-top.top.pleft.pright">
            <text:p text:style-name="text.cell.7.left">Uitrusting voor bodembewerking – Bladen voor een cultivator met roterende arm – Afmetingen voor bevestiging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anagementsystem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5415-2:2012 en</text:p>
          </table:table-cell>
          <table:table-cell table:style-name="table.cell.border-bottom.border-right.padding-top.top.pleft.pright">
            <text:p text:style-name="text.cell.7.left">Vaste secundaire brandstoffen – Bepaling van de deeltjesgrootteverdeling – Deel 2: Handmatige methode voor de bepaling van de maximaal geprojecteerde lengte, toepasbaar voor grote deeltjes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415-3:2012 en</text:p>
          </table:table-cell>
          <table:table-cell table:style-name="table.cell.border-bottom.border-right.padding-top.top.pleft.pright">
            <text:p text:style-name="text.cell.7.left">Vaste secundaire brandstoffen – Bepaling van de deeltjesgrootteverdeling – Deel 3: Analysemethode aan de hand van beelden, toepasbaar voor grote deeltjes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S 17022:2012 en</text:p>
          </table:table-cell>
          <table:table-cell table:style-name="table.cell.border-bottom.border-right.padding-top.top.pleft.pright">
            <text:p text:style-name="text.cell.7.left">Conformiteitsbeoordeling – Eisen en aanbevelingen voor inhoud van een derde-partij auditrapport van managementsystemen Prijs EUR 45.2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ateriaaltechnologie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107:2012 Ontw. en</text:p>
          </table:table-cell>
          <table:table-cell table:style-name="table.cell.border-bottom.border-right.padding-top.top.pleft.pright">
            <text:p text:style-name="text.cell.7.left">Elektroplaat en -band met georiënteerde korrels in de uitgegloeide toestand Commentaar voor: 2012-07-22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38:2007/A1:2012 en</text:p>
          </table:table-cell>
          <table:table-cell table:style-name="table.cell.border-bottom.border-right.padding-top.top.pleft.pright">
            <text:p text:style-name="text.cell.7.left">Rubbermengsels – Roet – Bepaling van het zwavelgehalte – Amendment 1: Nadere toelichting van de gistingstemperatuur in Subclause 3.4.5 Prijs EUR 14.4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449:2012 en</text:p>
          </table:table-cell>
          <table:table-cell table:style-name="table.cell.border-bottom.border-right.padding-top.top.pleft.pright">
            <text:p text:style-name="text.cell.7.left">Koper en koperlegeringen – Naadloze, ronde buizen voor algemene toepassingen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7:2012 en</text:p>
          </table:table-cell>
          <table:table-cell table:style-name="table.cell.border-bottom.border-right.padding-top.top.pleft.pright">
            <text:p text:style-name="text.cell.7.left">Geconcentreerde natuurrubberlatex – Bepaling van het KOH-getal Prijs EUR 59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791-1:2012 Ontw. en</text:p>
          </table:table-cell>
          <table:table-cell table:style-name="table.cell.border-bottom.border-right.padding-top.top.pleft.pright">
            <text:p text:style-name="text.cell.7.left">Kunststoffen – Ontwikkeling en gebruik van tussenliggende-schaalbrandproeven voor kunststof producten – Deel 1: Algemene leidraad Commentaar voor: 2012-08-12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129:2012 en</text:p>
          </table:table-cell>
          <table:table-cell table:style-name="table.cell.border-bottom.border-right.padding-top.top.pleft.pright">
            <text:p text:style-name="text.cell.7.left">Chemische analyse van oppervlakken – Röntgenfotoelektronenspectrometrie – Procedures voor de beoordeling van de dagelijkse prestaties van een röntgenfotoelektronenspectrometer Prijs EUR 83.2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9-2:1999/A1:2012 en</text:p>
          </table:table-cell>
          <table:table-cell table:style-name="table.cell.border-bottom.border-right.padding-top.top.pleft.pright">
            <text:p text:style-name="text.cell.7.left">Kunststoffen – Bepaling van de slageigenschappen volgens Charpy – Deel 2: Geïnstrumenteerde slagbeproeving – Amendment 1: Precisiegegevens Prijs EUR 14.4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48-2:2012 en</text:p>
          </table:table-cell>
          <table:table-cell table:style-name="table.cell.border-bottom.border-right.padding-top.top.pleft.pright">
            <text:p text:style-name="text.cell.7.left">Ruwe rubber – Bepaling van het gehalte aan vluchtige bestanddelen – Deel 2: Thermogravimetrische methode met behulp van een automatische analysator met een infrarood droogeenheid Prijs EUR 59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452-2:2012 Ontw. en</text:p>
          </table:table-cell>
          <table:table-cell table:style-name="table.cell.border-bottom.border-right.padding-top.top.pleft.pright">
            <text:p text:style-name="text.cell.7.left">Niet-destructief onderzoek – Penetrantenonderzoek – Deel 2: Beproeving van penetrantmaterialen Commentaar voor: 2012-08-12 Prijs EUR 29.9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452-3:2012 Ontw. en</text:p>
          </table:table-cell>
          <table:table-cell table:style-name="table.cell.border-bottom.border-right.padding-top.top.pleft.pright">
            <text:p text:style-name="text.cell.7.left">Niet-destructief onderzoek – Penetrantonderzoek – Deel 3: Referentieblokken Commentaar voor: 2012-08-12 Prijs EUR 16.4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214:2012 en</text:p>
          </table:table-cell>
          <table:table-cell table:style-name="table.cell.border-bottom.border-right.padding-top.top.pleft.pright">
            <text:p text:style-name="text.cell.7.left">Schuimkunststoffen – Polyetheen – Beproevingsmethoden Prijs EUR 66.9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9352:2012 en</text:p>
          </table:table-cell>
          <table:table-cell table:style-name="table.cell.border-bottom.border-right.padding-top.top.pleft.pright">
            <text:p text:style-name="text.cell.7.left">Kunststoffen – Bepaling van van de weerstand van slijtage door slijpwielen Prijs EUR 59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edische Technologie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35-4:2012 en</text:p>
          </table:table-cell>
          <table:table-cell table:style-name="table.cell.border-bottom.border-right.padding-top.top.pleft.pright">
            <text:p text:style-name="text.cell.7.left">Transfusieapparatuur voor medisch gebruik – Deel 4: Transfusiesets voor eenmalig gebruik Prijs EUR 77.7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608-1:2012 en</text:p>
          </table:table-cell>
          <table:table-cell table:style-name="table.cell.border-bottom.border-right.padding-top.top.pleft.pright">
            <text:p text:style-name="text.cell.7.left">Penvormige injectoren voor medisch gebruik – Eisen en beproevingsmethoden – Deel 1: Penvormige injectoren Prijs EUR 126.6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608-2:2012 en</text:p>
          </table:table-cell>
          <table:table-cell table:style-name="table.cell.border-bottom.border-right.padding-top.top.pleft.pright">
            <text:p text:style-name="text.cell.7.left">Naaldvormige injectoren voor medisch gebruik – Eisen en beproevingmethoden – Deel 2: Naalden Prijs EUR 83.2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870:2012 en</text:p>
          </table:table-cell>
          <table:table-cell table:style-name="table.cell.border-bottom.border-right.padding-top.top.pleft.pright">
            <text:p text:style-name="text.cell.7.left">Oogheelkundige optica – Brilmonturen – Eisen en beproevingsmethoden Prijs EUR 110.3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408-6:2011/Ontw. A1:2012 en</text:p>
          </table:table-cell>
          <table:table-cell table:style-name="table.cell.border-bottom.border-right.padding-top.top.pleft.pright">
            <text:p text:style-name="text.cell.7.left">Aseptische verwerking van producten in de gezondheidszorg – Deel 6: Isolatiesystemen Commentaar voor: 2012-07-29 Prijs EUR 16.4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65-4:2012 en</text:p>
          </table:table-cell>
          <table:table-cell table:style-name="table.cell.border-bottom.border-right.padding-top.top.pleft.pright">
            <text:p text:style-name="text.cell.7.left">Middelen voor het vervoer van patiënten in ambulances – Deel 4: Mechanisch ondersteunde transportstoel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S 19218-2:2012 en</text:p>
          </table:table-cell>
          <table:table-cell table:style-name="table.cell.border-bottom.border-right.padding-top.top.pleft.pright">
            <text:p text:style-name="text.cell.7.left">Medische hulpmiddelen- Hiërarchische coderingsstructuur voor schadelijke doeleinden – deel 2: Evaluatiecodes Prijs EUR 72.3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980:2012 en</text:p>
          </table:table-cell>
          <table:table-cell table:style-name="table.cell.border-bottom.border-right.padding-top.top.pleft.pright">
            <text:p text:style-name="text.cell.7.left">Optische instrumenten – Corneale topograaf Prijs EUR 97.6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672-1:2012 en</text:p>
          </table:table-cell>
          <table:table-cell table:style-name="table.cell.border-bottom.border-right.padding-top.top.pleft.pright">
            <text:p text:style-name="text.cell.7.left">Tandheelkunde – Parodontale sondes – Deel 1: Algemene eisen Prijs EUR 66.9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31:2012 en</text:p>
          </table:table-cell>
          <table:table-cell table:style-name="table.cell.border-bottom.border-right.padding-top.top.pleft.pright">
            <text:p text:style-name="text.cell.7.left">Medische elektrische toestellen – Dosismeters met ionisatievaten voor gebruik in de radiotherapie Prijs EUR 258.6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ilieu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1338-1:2003 en</text:p>
          </table:table-cell>
          <table:table-cell table:style-name="table.cell.border-bottom.border-right.padding-top.top.pleft.pright">
            <text:p text:style-name="text.cell.7.left">Emissie van stationaire bronnen – Bepaling van de gas en deeltjesfase van polycyclische aromatische koolwaterstoffen – Deel 1: Monsterneming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338-2:2003 en</text:p>
          </table:table-cell>
          <table:table-cell table:style-name="table.cell.border-bottom.border-right.padding-top.top.pleft.pright">
            <text:p text:style-name="text.cell.7.left">Emissie van stationaire bronnen – Bepaling van de gas en deeltjesfase van polycyclische aromatische koolwaterstoffen – Deel 2: Monsterbehandeling, reiniging en bepaling Prijs EUR 98.0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404:2012 en</text:p>
          </table:table-cell>
          <table:table-cell table:style-name="table.cell.border-bottom.border-right.padding-top.top.pleft.pright">
            <text:p text:style-name="text.cell.7.left">Bodem – Richtlijn voor de selectie en applicatie van screeningmethoden Prijs EUR 66.9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846:2012 en</text:p>
          </table:table-cell>
          <table:table-cell table:style-name="table.cell.border-bottom.border-right.padding-top.top.pleft.pright">
            <text:p text:style-name="text.cell.7.left">Water – Bepaling van kwik – Methode met atomaire-absorptiespectrometrie met en zonder concentratie Prijs EUR 78.0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50:2012 en</text:p>
          </table:table-cell>
          <table:table-cell table:style-name="table.cell.border-bottom.border-right.padding-top.top.pleft.pright">
            <text:p text:style-name="text.cell.7.left">Water – Richtlijn voor de pro-rata Multi-Habitat monsterneming van bentische macro-invertebraten in ondiep water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6317:2012 en</text:p>
          </table:table-cell>
          <table:table-cell table:style-name="table.cell.border-bottom.border-right.padding-top.top.pleft.pright">
            <text:p text:style-name="text.cell.7.left">Meststoffen – Bepaling van sporenelementen – Bepaling van arseen met behulp van atomaire emissiespectrometrie met inductief gekoppeld plasma (ICP-AES) na ontsluiting met koningswater Prijs EUR 44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6318:2012 en</text:p>
          </table:table-cell>
          <table:table-cell table:style-name="table.cell.border-bottom.border-right.padding-top.top.pleft.pright">
            <text:p text:style-name="text.cell.7.left">Meststoffen – Bepaling van sporenelementen – Bepaling van chroom (VI) met behulp van fotometrie (methode A) en ionchromatografie met spectrofotometrische detectie (methode B) Prijs EUR 44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6319:2012 en</text:p>
          </table:table-cell>
          <table:table-cell table:style-name="table.cell.border-bottom.border-right.padding-top.top.pleft.pright">
            <text:p text:style-name="text.cell.7.left">Meststoffen – Bepaling van sporenelementen – Bepaling van cadmium, chroom, lood en nikkel met behulp van atomaire emissiespectrometrie met inductief gekoppeld plasma (ICP-AES) na ontsluiting met koningswater Prijs EUR 44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6320:2012 en</text:p>
          </table:table-cell>
          <table:table-cell table:style-name="table.cell.border-bottom.border-right.padding-top.top.pleft.pright">
            <text:p text:style-name="text.cell.7.left">Meststoffen – Bepaling van sporenelementen – Bepaling van kwik door dampgeneratie (VG) na ontsluiting met koningswater Prijs EUR 44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8258:2012 Ontw. en</text:p>
          </table:table-cell>
          <table:table-cell table:style-name="table.cell.border-bottom.border-right.padding-top.top.pleft.pright">
            <text:p text:style-name="text.cell.7.left">Bodem – Digitale uitwisseling van bodem gerelateerde data Commentaar voor: 2012-08-05 Prijs EUR 29.9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82:2012 en</text:p>
          </table:table-cell>
          <table:table-cell table:style-name="table.cell.border-bottom.border-right.padding-top.top.pleft.pright">
            <text:p text:style-name="text.cell.7.left">Werkplekatmosfeer – Algemene eisen voor de uitvoering van de procedures voor het meten van chemische stoffen Prijs EUR 46.50 excl. BTW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299</text:span><text:tab/>14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299</text:span><text:tab/>14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Nieuwe normen NEN</dc:title>
    <meta:user-defined meta:name="OVERHEIDop.DienstAgentschapInstellingOfProject/DC.creator">N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2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29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DC.title">Nieuwe normen NEN</meta:user-defined>
    <meta:user-defined meta:name="DCTERMS.W3CDTF/DCTERMS.available">2012-05-14</meta:user-defined>
    <meta:user-defined meta:name="SDU.pskey">SC164562</meta:user-defined>
  </office:meta>
</office:document-meta>
</file>