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opsporingsvergunning Q10a</text:h>
      <text:p text:style-name="ifm_p_mt.7.4mm_ifm">Procedureverloop:</text:p>
      <text:p text:style-name="ifm_p_indent.-5mm_mleft.5mm_ifm">–<text:tab/>Smart Energy Solutions B.V. en PA Resources UK Ltd. zijn houder van de bij beschikking van de Minister van Economische Zaken (thans: Minister van Economische Zaken, Landbouw en Innovatie, hierna: Minister van EL&amp;I) van 5 augustus 2008 met kenmerk ET/EM/8098501 (Staatscourant augustus 2008, nummer 155) verleende opsporingsvergunning voor een deel van het blok Q10 (Q10a) van het continentaal plat, welk blok is aangegeven op de als bijlage 3 bij de Mijnbouwregeling gevoegde kaart. De opsporingsvergunning Q10a is nadien gewijzigd bij besluit van 28 mei 2010 met kenmerk ETM/EM/10077185;</text:p>
      <text:p text:style-name="ifm_p_indent.-5mm_mleft.5mm_ifm">–<text:tab/>bij brief van 8 november 2011 heeft de vergunninghouder een aanvraag ingediend om wijziging van de opsporingsvergunning Q10a.</text:p>
      <text:p text:style-name="ifm_p_mt.3.7mm_ifm">Gelet op artikel 18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Artikel 5 van het besluit met kenmerk ET/EM/8098501 wordt als volgt gewijzigd:</text:p>
      <text:section text:style-name="ifm_sect_mleft.5.1mm_ifm" text:name="d15e59">
        <text:h text:style-name="ifm_p_font.bold_mt.5.08mm_page.keep-with-next_ifm" text:outline-level="2">Artikel<text:s/>5<text:s/></text:h>
        <text:p text:style-name="ifm_p_mt.4.23mm_ifm">De vergunning geldt, vanaf het tijdstip van inwerkingtreding nadat zij onherroepelijk is geworden, gedurende een tijdvak dat eindigt op 26 februari 2014, onder de voorwaarden dat:</text:p>
        <text:p text:style-name="ifm_p_indent.-5mm_mleft.5mm_ifm">–<text:tab/>vóór 1 december 2012 aan de Minister van Economische Zaken, Landbouw en Innovatie schriftelijk gemotiveerd wordt aangegeven waar een boring zal worden verricht, onder vermelding van tijdstip, plaats, geologische structuur en diepte;</text:p>
        <text:p text:style-name="ifm_p_indent.-5mm_mleft.5mm_ifm">–<text:tab/>vóór 1 juni 2013 een boring wordt verricht.</text:p>
      </text:section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in de Staatscourant.</text:p>
      <text:p text:style-name="ifm_p_font.italic_mt.3.7mm_ifm">De Minister van Economische Zaken, Landbouw en Innovatie,<text:line-break/>namens deze:<text:line-break/><text:line-break/>P.<text:s/>Jongerius<text:line-break/>Themacoördinator mijnbouw en mijnbouwklimaat directie Energiemarkt.</text:p>
      <text:p text:style-name="ifm_p_mt.3.7mm_ifm">Tegen dit besluit kan degene, wiens belang rechtstreeks bij dit besluit is betrokken, binnen 6 weken na de dag, waarop dit besluit is verzonden, een gemotiveerd bezwaarschrift indienen bij de Minister van Economische Zaken, Landbouw en Innovatie, directie Wetgeving en Juridische Zaken (Alp: X/050). Postbus 20401, 2500 EK Den Haag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287</text:span><text:tab/>7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287</text:span><text:tab/>7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opsporingsvergunning Q10a</dc:title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2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DC.title">Wijziging opsporingsvergunning Q10a</meta:user-defined>
    <meta:user-defined meta:name="DCTERMS.W3CDTF/DCTERMS.available">2012-05-07</meta:user-defined>
    <meta:user-defined meta:name="SDU.pskey">SC164551</meta:user-defined>
  </office:meta>
</office:document-meta>
</file>