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instellingen (WTZi)</text:h>
      <text:p text:style-name="ifm_p_mt.7.4mm_ifm">Bij beschikking van 2 april 2012 met kenmerk CIBG TZi 13035.1, is Stichting Just Care, Bezuidenhoutseweg 187, 2594 AH Den Haag, statutair gevestigd in Den Haag, toegelaten als instelling voor medisch specialistische zorg, welke zorg behoort tot de ingevolge de Zorgverzekeringswet te verzekeren prestaties.</text:p>
      <text:p text:style-name="ifm_p_mt.3.7mm_ifm">Bij beschikking van 3 april 2012 met kenmerk CIBG TZi 13039.1, is Speciale Kinderzorg caillou, (eenmanszaak), Stroomtramweg 186, 3071 ZH Rotterdam, toegelaten als instelling voor begeleiding en behandeling als bedoeld in de artikelen 6 en 8 van het Besluit zorgaanspraken AWBZ. De capaciteit als instelling  voor verblijf is vastgesteld op 6 kdc plaatsen.</text:p>
      <text:p text:style-name="ifm_p_mt.3.7mm_ifm">Bij beschikking van 3 april 2012 met kenmerk CIBG TZi 13030.1, is Coörporatieve Ondernemers in de Kleinschalige Zorg in Zeeland U.A., Keizerstraat 1, 4461 AN Goes, statutair gevestigd in Goes, toegelaten als instelling voor begeleiding als bedoeld in artikel 6 van het Besluit zorgaanspraken AWBZ.</text:p>
      <text:p text:style-name="ifm_p_mt.3.7mm_ifm">Bij beschikking van 3 april 2012 met kenmerk CIBG TZi 13087.1, is Mente Sana B.V., Oostplein 410–428, 3061 CH Rotterdam, statutair gevestigd in Rotterdam toegelaten als instelling voor medisch specialistische zorg, welke zorg behoort tot de ingevolge de Zorgverzekeringswet te verzekeren prestaties.</text:p>
      <text:p text:style-name="ifm_p_mt.3.7mm_ifm">Bij beschikking van 3 april 2012 met kenmerk CIBG TZi 12662.3, is Ama-GGZ B.V., Geleenbeeklaan 90, 6166 GR Geleen,  statutair gevestigd in Geleen, toegelaten als instelling voor medisch specialistische zorg, welke zorg behoort tot de ingevolge de Zorgverzekeringswet te verzekeren prestaties.</text:p>
      <text:p text:style-name="ifm_p_mt.3.7mm_ifm">Bij beschikking van 3 aprill 2012 met kenmerk CIBG TZi 12849.1, is NZI Zorg B.V., Hoekgraaf 16, 6617 AZ Bergharen, statutair gevestigd in Bergharen, toegelaten als instelling voor medisch specialistische zorg, welke zorg behoort tot de ingevolge de Zorgverzekeringswet te verzekeren prestaties.</text:p>
      <text:p text:style-name="ifm_p_mt.3.7mm_ifm">Bij beschikking van 3 april 2012 met kenmerk CIBG TZi 12975.1, is Stichting MediDelta, Boerhaavelaan 25, 4708 AE Roosendaal, statutair gevestigd in Roosendaal, toegelaten als instelling voor medisch specialistische zorg, welke zorg behoort tot de ingevolge de Zorgverzekeringswet te verzekeren prestaties.</text:p>
      <text:p text:style-name="ifm_p_mt.3.7mm_ifm">Bij beschikking van 4 april 2012 met kenmerk CIBG TZi 13051.2, is Thuiszorg Non-Stop (éénmanszaak), Ocelotplantsoen 36, 1338 BS Almere toegelaten als instelling voor persoonlijke verzorging, verpleging, begeleiding en behandeling als bedoeld in de artikelen 4, 5, 6 en 8 van het Besluit zorgaanspraken AWBZ.</text:p>
      <text:p text:style-name="ifm_p_mt.3.7mm_ifm">Bij beschikking van 4 april 2012 met kenmerk CIBG TZi 13147.1, is La Luna Care (éénmanszaak), Astronautenlaan 45, 9602 EP Hoogezand toegelaten als instelling voor persoonlijke verzorging, verpleging, begeleiding en behandeling als bedoeld in de artikelen 4, 5, 6 en 8 van het Besluit zorgaanspraken AWBZ.</text:p>
      <text:p text:style-name="ifm_p_mt.3.7mm_ifm">Bij beschikking van 4 april 2011, met kenmerk CIBG TZi 13064.2, is Personal Coaching B.O.M. (eenmanszaak), Kapelweg 33, 6415 RJ Heerlen, toegelaten als instelling voor begeleiding als bedoeld in artikel 6 van het Besluit zorgaanspraken AWBZ.</text:p>
      <text:p text:style-name="ifm_p_mt.3.7mm_ifm">Bij beschikking van 4 april 2012, met kenmerk CIBG TZi 13065.2, is Life Coach Zuid-Limburg (eenmanszaak), Wagenschutsweg 40, 6415 RN Heerlen, toegelaten als instelling voor begeleiding als bedoeld in artikel 6 van het Besluit zorgaanspraken AWBZ.</text:p>
      <text:p text:style-name="ifm_p_mt.3.7mm_ifm">Bij beschikking van 4 april 2012 met kenmerk CIBG TZi 12923.1, is de capaciteit als instelling voor verblijf als bedoeld in artikel 9 van het Besluit zorgaanspraken AWBZ, van Huize Elisabeth, St.-Elisabethstraat 2, 5261 VM Vught, beheerd door Stichting Vughterstede te Vught, gewijzigd van 75 plaatsen in 77 plaatsen.</text:p>
      <text:p text:style-name="ifm_p_mt.3.7mm_ifm">Bij beschikking van 5 april 2012 met kenmerk CIBG TZi 13104.1, zijn 8 plaatsen voor verzekerden met een verstandelijke handicap met de verblijfsspecificatie verstandelijk gehandicapten algmeen, van Zorghotel De Belvertshoeve, Scheibaan 13, 5062 TM Oisterwijk, beheerd door Stichting Zorghotel De Belvertshoeve Te Oisterwijk, omgezet in 8 plaatsen voor verzekerden met een verstandelijke handicap met de verblijfsspecificatie licht verstandelijk gehandicapten.</text:p>
      <text:p text:style-name="ifm_p_mt.3.7mm_ifm">Bij beschikking van 5 april 2012 met kenmerk CIBG TZi 13113.1, zijn diverse locatiewijzigingen verwerkt in de toelating als instelling voor verblijf van verpleeghuis Den Koogh, Drs. F. Bijlweg 4, 1784 MC Den Helder beheerd door Stichting Omring in Hoorn. De capaciteit is vastgesteld op 240 plaatsen.</text:p>
      <text:p text:style-name="ifm_p_mt.3.7mm_ifm">Bij beschikking van 5 april 2012 met kenmerk CIBG TZi 13131.1, is de capaciteit als instelling voor verblijf als bedoeld in artikel 9 van het Besluit zorgaanspraken AWBZ, van Zorgcentrum Merenhoef, Merenhoef 1, 3601 AC Maarssen beheerd door Stichting Leger des Heils Werlzijns- en Gezondheidszorg in Almere, gewijzigd van 77 plaatsen in 79 plaatsen.</text:p>
      <text:p text:style-name="ifm_p_mt.3.7mm_ifm">Bij beschikking van 6 april 2012 met kenmerk CIBG TZi 13163.1, is Zorgfront DH B.V., Hantje de Jongstraat 6, 3067 AB Rotterdam statutair gevestigd in Rotterdam toegelaten als instelling voor persoonlijke verzorging, verpleging en begeleiding als bedoeld in de artikelen 4, 5 en 6 van het Besluit zorgaanspraken AWBZ.</text:p>
      <text:p text:style-name="ifm_p_mt.3.7mm_ifm">Bij beschikking van 6 april 2012 met kenmerk CIBG TZi 13164.1, is Thuisozrg Centraal Twente, H. Hartstralaan 100, 7555 PJ Hengelo beheerd door Stichting Carint Reggeland Groep in Hengelo toegelaten als instelling voor persoonlijke verzorging, verpleging en begeleiding als bedoeld in de artikelen 4, 5 en 6 van het Besluit zorgaanspraken AWBZ.</text:p>
      <text:p text:style-name="ifm_p_mt.3.7mm_ifm">Bij beschikking van 6  april 2012 met kenmerk CIBG TZi 13145.1, is Leren &amp; Meer, begeleiden &amp; ontzorgen (eenmanszaak), Brittanniëlaan 29, 6162 KM Geleen, toegelaten als instelling voor persoonlijke verzorging en begeleiding als bedoeld in de artikelen 4 en 6 van het Besluit zorgaanspraken AWBZ.</text:p>
      <text:p text:style-name="ifm_p_mt.3.7mm_ifm">Bij beschikking van 10 april 2012 met kenmerk CIBG TZi 12954.1, is de capaciteit als instelling voor verblijf als bedoeld in artikel 9 van het Besluit zorgaanspraken AWBZ, van Stichting Markenheem, centra voor zorg en dienstverlening, Ingenieur Visstraat 9, 7001 CR Doetichem, statutair gevestigd in Doetinchem, gewijzigd van 351 plaatsen in 381 plaatsen.</text:p>
      <text:p text:style-name="ifm_p_mt.3.7mm_ifm">Bij beschikking van 10 april 2011 met kenmerk CIBG TZi 13079.2, is de capaciteit als instelling voor verblijf als bedoeld in artikel 9 van het Besluit zorgaanspraken AWBZ, van Welman Zorggroep, Kastanjelaan 49, 6828 GJ Arnhem, statutair gevestigd in Arnhem, gewijzigd van 25 plaatsen in 35 plaatsen.</text:p>
      <text:p text:style-name="ifm_p_mt.3.7mm_ifm">Bij beschikking van 11 april 2012 met kenmerk CIBG TZi 12644.2, is de capaciteit als instelling voor verblijf als bedoeld in artikel 9 van het Besluit zorgaanspraken AWBZ, van Aafje Thuiszorg Huizen Zorghotels Regio Rotterdam, Sigrid Unsetweg 222, 3069 BV Rotterdam, beheerd door Stichting Aafje Thuiszorg Huizen Zorghotels te Rotterdam, gewijzigd van 1774 plaatsen in 1665 plaatsen.</text:p>
      <text:p text:style-name="ifm_p_mt.3.7mm_ifm">Bij beschikking van 11 april 2012 met kenmerk CIBG TZi 13102.1, is de capaciteit als instelling voor medisch specialistische zorg, van Zorgverleningsbureau PGZ, Beatrixstraat 31-A, 6031 BB Nederweert, statutair gevestigd in Nederweert, gewijzigd van 17 plaatsen in 21 plaatsen. De totale capaciteit van Zorgverleningsbureau PGZ is 28 plaatsen. </text:p>
      <text:p text:style-name="ifm_p_mt.3.7mm_ifm">Bij beschikking van 11 april 2012 met kenmerk CIBG TZi 13118.1, is Alice Thuiszorg B.V., Adelaarsweg 58, 1021 BS Amsterdam, statutair gevestigd in Amsterdam, toegelaten als instelling voor persoonlijke verzorging, verpleging en begeleiding als bedoeld in de artikelen 4, 5 en 6 van het Besluit zorgaanspraken AWBZ.</text:p>
      <text:p text:style-name="ifm_p_mt.3.7mm_ifm">Bij beschikking van 11 april 2012 met kenmerk CIBG TZi 13151.1, is Stichting Pedagogisch Opvangcentrum (P.O.C.) Drenthe, Witte Zand 18, 7861 BJ Oosterhesselen, statuair gevestigd in Oosterhesselen, ook toegelaten als instelling voor persoonlijke verzorging en verpleging als bedoeld in de artikelen 4 en 5 van het Besluit zorgaanspraken AWBZ.</text:p>
      <text:p text:style-name="ifm_p_mt.3.7mm_ifm">Bij beschikking van 12 april 2012 met kenmerk CIBG TZi 13156.2, is HEDERA coaching &amp; training (éénmanszaak), Kantmos 16, 3904 JZ Veenendaal toegelaten als instelling voor begeleiding en behandeling als bedoeld in de artikelen 6 en 8 van het Besluit zorgaanspraken AWBZ.</text:p>
      <text:p text:style-name="ifm_p_mt.3.7mm_ifm">Bij beschikking van 12 april 2012 met kenmerk CIBG TZi 13194.1, is Stichting Medisch Centrum Friesland, Dalhuysenstraat 22, 8448 EW Heerenveen statutair gevestigd in Heerenveen, toegelaten als instelling voor medisch specialistische zorg, welke zorg behoort tot de ingevolge de Zorgverzekeringswet te verzekeren prestaties.</text:p>
      <text:p text:style-name="ifm_p_mt.3.7mm_ifm">Bij beschikking van 12 april 2012 met kenmerk CIBG TZi 12974.1, is de Maatschap Peters &amp; Kobussen Psychologen, Keppelseweg 4, 7001 CG Doetinchem, statutair gevestigd aldaar, toegelaten als instelling voor begeleiding en behandeling als bedoeld in de artikelen 6 en 8 van het Besluit zorgaanspraken AWBZ.</text:p>
      <text:p text:style-name="ifm_p_mt.3.7mm_ifm">Bij beschikking van 12 april 2012 met kenmerk CIBG TZi 13117.1, is Kidschoice kindervakanties (eenmanszaak), Pijperstraat 37, 3034 BG Rotterdam, toegelaten als instelling voor begeleiding als bedoeld in artikel 6 van het Besluit zorgaanspraken AWBZ.</text:p>
      <text:p text:style-name="ifm_p_mt.3.7mm_ifm">Bij beschikking van 12 april 2012 met kenmerk CIBG TZi 12988.2, is Villa Willemina, Sarinkdijk 1, 7251 MV Vorden (gemeente Bronckhorst), beheerd door Villa Willemina zorgconcept B.V. te Vorden (gemeente Bronckhorst), toegelaten als instelling voor persoonlijke verzorging, verpleging, begeleiding, behandeling en verblijf, als bedoeld in de artikelen 4, 5, 6, 8 en 9 van het Besluit zorgaanspraken AWBZ. De capaciteit als instelling voor verblijf is vastgesteld op 24 plaatsen.</text:p>
      <text:p text:style-name="ifm_p_mt.3.7mm_ifm">Bij beschikking van 12 april 2012 met kenmerk CIBG TZi 13135.1, is Stichting Zonnehuizen Kind &amp; Jeugd locatie Zeist, Utrechtseweg 69, 3704 H Zeist, beheerd door Stichting Zonnehuizen Kind &amp; Jeugd te Eefde toegelaten als instelling voor persoonlijke verzorging, verpleging, begeleiding, behandeling en verblijf als bedoeld in de artikelen 4, 5, 6, 8 en 9 van het Besluit Zorgaanspraken AWBZ. De capaciteit als instelling voor verblijf is vastgesteld op 242 plaatsen.</text:p>
      <text:p text:style-name="ifm_p_mt.3.7mm_ifm">Bij beschikking van 13 april 2012 met kenmerk CIBG TZi 12734.2, is Stichting Juutsom, Oranjedijk 1a, 4508 KC Waterlandkerkje, statutair gevestigd in Waterlandkerkje, toegelaten als instelling voor de functies begeleiding, behandleing en verblijf als bedoeld in de artikelen 6, 8 en 9 van het Besluit zorgaanspraken AWBZ. De capaciteit als instelling  voor verblijf is vastgesteld op 12 plaatsen.</text:p>
      <text:p text:style-name="ifm_p_mt.3.7mm_ifm">Bij beschikking van 13 april 2012 met kenmerk CIBG TZi 13077.1, zijn diverse locatiewijzigingen verwerkt in de toelating als instelling voor verblijf van Aveant, Neckardreef 6, 3562 CN Utrecht, beheerd door Aveant B.V. te Utrecht.</text:p>
      <text:p text:style-name="ifm_p_mt.3.7mm_ifm">Bij beschikking van 13 april 2012 met kenmerk CIBG TZi 13158.13056125.1, is Stichting Ons Verlangen, Broekergouw 5, 1027 AH Amsterdam, statutair gevestigd in Amsterdam, toegelaten als instelling voor begeleiding en verblijf als bedoeld in de artikelen 6 en 9 van het Besluit zorgaanspraken AWBZ. De capaciteit als instelling  voor verblijf is vastgesteld op 11 plaatsen.</text:p>
      <text:p text:style-name="ifm_p_mt.3.7mm_ifm">Bij beschikking van 13 april 2012 met kenmerk CIBG TZi 12624.2, is Zigzagzorg Zuid B.V., Wiebachstraat 34, 6466 NG Kerkrade, statutair gevestigd in Amsterdam, toegelaten als instelling voor persoonlijke verzorging, verpleging, begeleiding en behandeling als bedoeld in de artikelen 4, 5, 6 en 8 van het Besluit zorgaanspraken AWBZ.</text:p>
      <text:p text:style-name="ifm_p_mt.3.7mm_ifm">Bij beschikking van 13 april 2012 met kenmerk CIBG TZi 13175.1, is Stichting De Zorglaan, Bollenweg 17, 7495 RV Ambt Delden, statutair gevestigd in Hof van Twente, toegelaten als instelling voor medisch specialistische zorg, welke zorg behoort tot de ingevolge de Zorgverzekeringswet te verzekeren prestaties.</text:p>
      <text:p text:style-name="ifm_p_mt.3.7mm_ifm">Bij beschikking van 16 april 2012 met kenmerk CIBG TZi 13207.1, is Kilic Zorgkantoor (C.V.), Wooldriksweg 148–152, 75112 AW ENSCHEDE toegelaten als instelling voor persoonlijke verzorging, verpleging en begeleiding als bedoeld in de artikelen 4, 5 en 6 van het Besluit zorgaanspraken AWBZ.</text:p>
      <text:p text:style-name="ifm_p_mt.3.7mm_ifm">Bij beschikking van 16 april 2012 met kenmerk CIBG TZi 12747.3, is PGVZ, Fidelio 15, 8265 TA Kampen statutair gevestigd in Kampen toegelaten als instelling voor persoonlijke verzorging, verpleging, begeleiding en behandeling als bedoeld in de artikelen 4, 5, 6 en 8 van het Besluit zorgaanspraken AWBZ.</text:p>
      <text:p text:style-name="ifm_p_mt.3.7mm_ifm">Bij beschikking van 16 april 2012 met kenmerk CIBG TZi 13150.1, is de capaciteit als instelling voor verblijf als bedoeld in artikel 9 van het Besluit zorgaanspraken AWBZ, van Philadelphia Zorg Friesland, Dr. Obe Postmastraat 1a, 8602 XV Sneek, beheerd door Stichting Philadelphia Zorg in Nunspeet, gewijzigd van 170 plaatsen in 171 plaatsen.</text:p>
      <text:p text:style-name="ifm_p_mt.3.7mm_ifm">Bij beschikking van 16 april 2012 met kenmerk CIBG TZi 13103.1, is de capaciteit als instelling voor verblijf als bedoeld in artikel 9 van het Besluit zorgaanspraken AWBZ, van De Merwebolder, Touwbaan 1, 3363 WB Sliedrecht, beheerd door ASVZ in Sliedrecht, gewijzigd van 905 plaatsen in 911 plaatsen.</text:p>
      <text:p text:style-name="ifm_p_mt.3.7mm_ifm">Bij beschikking van 16 april 2012 met kenmerk CIBG TZi 13192.12, is de capaciteit als instelling voor verblijf als bedoeld in artikel 9 van het Besluit zorgaanspraken AWBZ, van Nieuwmarke, Mettrayweg 25, 7211 LC Eefde beheerd door Stichting LSG-Rentray in Zutphen, gewijzigd van 65 plaatsen in 68 plaatsen.</text:p>
      <text:p text:style-name="ifm_p_mt.3.7mm_ifm">Bij beschikking van 16 april 2012 met kenmerk CIBG TZi 13155.1, is De Ster Kinderbegeleidingscentrum, Nilda Pintostraat 2, 1103 ML Amsterdam Zuidoost, statutair gevestigd in ASmsterdam Zuidoost toegelaten als instelling voor begeleiding en behandeling als bedoeld in de artikelen 6 en 8 van het Besluit zorgaanspraken AWBZ.</text:p>
      <text:p text:style-name="ifm_p_mt.3.7mm_ifm">Bij beschikking van 16 april 2012 met kenmerk CIBG TZi 13209.1, is Stichting Relim, Casinolaan 6, 6372 XG landgraaf statutair gevestigd in Landgraaf toegelaten als instelling voor begeleiding als bedoeld in de artikel 6 van het Besluit zorgaanspraken AWBZ.</text:p>
      <text:p text:style-name="ifm_p_mt.3.7mm_ifm">Bij beschikking van 16 april 2012 met kenmerk CIBG TZi 12726.2, is Stichting Reumacentrum voor Reïntegratie en Revalidatie, Kerkplein 32, 6461 EG Kerkrade, statutair gevestigd te Kerkrade, toegelaten als instelling voor medisch specialistische zorg, welke zorg behoort tot de ingevolge de Zorgverzekeringswet te verzekeren prestaties.</text:p>
      <text:p text:style-name="ifm_p_mt.3.7mm_ifm">Bij beschikking van 17 april 2012 met kenmerk CIBG TZi 13178.1, is G-Kracht Psychomedisch Centrum B.V., Noordeinde 27-A, 2611 KG Delft, statutair gevestigd in Delft, toegelaten als instelling voor medisch specialistische zorg, welke zorg behoort tot de ingevolge de Zorgverzekeringswet te verzekeren prestaties.</text:p>
      <text:p text:style-name="ifm_p_mt.3.7mm_ifm">Bij beschikking van 17 april 2012 met kenmerk CIBG TZi 13193.1, is Pre-Active Thuiszorg (V.O.F.), Bernhard Zweerstraat 26, 7541 XC Enschede, statutair gevestigd in Enschede, toegelaten als instelling voor persoonlijke verzorging, verpleging, begeleiding en behandeling als bedoeld in de artikelen 4, 5, 6 en 8 van het Besluit zorgaanspraken AWBZ.</text:p>
      <text:p text:style-name="ifm_p_mt.3.7mm_ifm">Bij beschikking van 17 april 2012 met kenmerk CIBG TZi CIBG TZi 12968.1, is de capaciteit als instelling voor verblijf als bedoeld in artikel 9 van het Besluit zorgaanspraken AWBZ, van NSWAC Amsterdam en Utrecht, Ruwelspad 2, 1391 JB Aboude, beheerd door Nederlandse Stichting Woon- en Activiteitencentrum voor lichamelijk gehandicapten (NSWAC) te Breda, gewijzigd van 81 plaatsen in 63 plaatsen.</text:p>
      <text:p text:style-name="ifm_p_mt.3.7mm_ifm">Bij beschikking van 17 april 2012 met kenmerk CIBG TZi 13015.1, is de capaciteit als instelling voor verblijf als bedoeld in artikel 9 van het Besluit zorgaanspraken AWBZ, van Reinaerde, Europalaan 310, 3526 KS Utercht, beheerd door Stichting Reinaerde te Utrecht, gewijzigd van 1047 plaatsen in 1065 plaatsen.</text:p>
      <text:p text:style-name="ifm_p_mt.3.7mm_ifm">Bij beschikking van 19 april 2012 met kenmerk CIBG TZi 12656.2, is Stichting GSG Plus, Vondelpad 3A, 9700 AS Groningen statutair gevestigd in Groningen toegelaten als instelling voor begeleiding als bedoeld in de artikel 6 van het Besluit zorgaanspraken AWBZ.</text:p>
      <text:p text:style-name="ifm_p_mt.3.7mm_ifm">Bij beschikking van 20 april 2012 met kenmerk CIBG TZi 13022.1, is Birkhoven Zorggroep, Soesterweg 533, 3819 BA Amersfoort, beheerd door Stichting De Opbouw te Utrecht, toegelaten als instelling voor persoonlijke verzorging, verpleging, begeleiding, behandeling en verblijf als bedoeld in de artikelen 4, 5, 6, 8 en 9 van het Besluit zorgaanspraken AWBZ. De capaciteit als instelling  voor verblijf is vastgesteld op 184 plaatsen.</text:p>
      <text:p text:style-name="ifm_p_mt.3.7mm_ifm">Bij beschikking van 20 april 2012 met kenmerk CIBG TZi 13143.1, is All Day Care (V.O.F.), Lindelaan 173, 2282 ES Rijswijk (Z-H), toegelaten als instelling voor persoonlijke verzorging, verpleging en begeleiding als bedoeld in de artikelen 4, 5 en 6 van het Besluit zorgaanspraken AWBZ.</text:p>
      <text:p text:style-name="ifm_p_mt.3.7mm_ifm">Bij beschikking van 20 april 2012 met kenmerk CIBG TZi 13176.1, is Zorg Minder (eenmanszaak), Schering 21, 7641 LR Wierden, toegelaten als instelling voor persoonlijke verzorging, verpleging, begeleiding en behandeling, als bedoeld in de artikelen 4, 5, 6 en 8 van het Besluit zorgaanspraken AWBZ.</text:p>
      <text:p text:style-name="ifm_p_mt.3.7mm_ifm">Bij beschikking van 20 april 2012 met kenmerk CIBG TZi 13188.2, is Chapéu (eenmanszaak), B. van Leentstraat 8, 5971 AH Grubbenvorst, toegelaten als instelling voor begeleiding als bedoeld in artikel 6 van het Besluit zorgaanspraken AWBZ.</text:p>
      <text:p text:style-name="ifm_p_mt.3.7mm_ifm">Bij beschikking van 23 april 2012 met kenmerk CIBG TZi 13130.1, is Zigzagzorg B.V., Amsteldijk 196, 1079 LK Amsterdam,  statutair gevestigd in Amsterdam, toegelaten als instelling voor persoonlijke verzorging, verpleging, begeleiding en behandeling als bedoeld in de artikelen 4, 5, 6 en 8 van het Besluit zorgaanspraken AWBZ.</text:p>
      <text:p text:style-name="ifm_p_mt.3.7mm_ifm">Bij beschikking van 23 april 2012 met kenmerk CIBG TZi 12732.2 is de capaciteit als instelling voor verblijf als bedoeld in artikel 9 van het Besluit zorgaanspraken AWBZ, van J.P van den Bent "regio Twente", Korte Oosteres 11, 7607 AS Almelo, beheerd door J.P. van den Bentstichting te Deventer, gewijzigd van 393 plaatsen in 396 plaatsen.</text:p>
      <text:p text:style-name="ifm_p_mt.3.7mm_ifm">Bij beschikking van 24 april 2012 met kenmerk CIBG TZi 13240.2, is MSP Dienstverlening (éénmanszaak), Zoutmanplein 23, 2806 WT Gouda toegelaten als instelling voor persoonlijke verzorging, verpleging, begeleiding en behandeling als bedoeld in de artikelen 4, 5, 6 en 8 van het Besluit zorgaanspraken AWBZ.</text:p>
      <text:p text:style-name="ifm_p_mt.3.7mm_ifm">Bij beschikking van 26 april 2012 met kenmerk CIBG TZi 13238.1, is Zorgboerderij de Kuiperkooi (V.O.F.), Klaas Kloosterweg West 3A, 7954 PR Rouveen, toegelaten als instelling voor begeleiding als bedoeld in de artikel 6 van het Besluit zorgaanspraken AWBZ.</text:p>
      <text:p text:style-name="ifm_p_mt.3.7mm_ifm">Bij beschikking van 26 april 2012 met kenmerk CIBG TZi 13260.1, is Praktijk ‘Jij en Ik’ (Maatschap), Venstraat 2, 5375 KM Reek, toegelaten voor begeleiding en behandeling als  bedoeld in de artikelen 6 en 8 van het Besluit zorgaanspraken AWBZ.</text:p>
      <text:p text:style-name="ifm_p_mt.3.7mm_ifm">Bij beschikking van 26 april 2012 met kenmerk CIBG TZi 13225.1, is Stichting Wijk-Zorg, Dierenriemstraat 120b, 9742 AK Groningen statutair gevestigd in Groningen, toegelaten als instelling voor persoonlijke verzorging, verpleging en begeleiding als  bedoeld in de artikelen 4,5 en 6 van het Besluit zorgaanspraken AWBZ.</text:p>
      <text:p text:style-name="ifm_p_mt.3.7mm_ifm">Bij beschikking van 26 april 2012 met kenmerk CIBG TZi 13219.2, is Nisanur Zorg (V.O.F.), Spanjaardstraat 93B, 3025 TL Rotterdam, toegelaten als instelling voor persoonlijke verzorging, verpleging en begeleiding als  bedoeld in de artikelen 4,5 en 6 van het Besluit zorgaanspraken AWBZ.</text:p>
      <text:p text:style-name="ifm_p_mt.3.7mm_ifm">Bij beschikking van 26 april 2012 met kenmerk CIBG TZi 12727.1, zijn diverse locatie wijzigingen verwerkt in de toelating als instelling voor verblijf van Stichting De Zorgcircel, Persijnlaan 99, 1447 EG Purmerend, statutair gevestigd in Purmerend.</text:p>
      <text:p text:style-name="ifm_p_mt.3.7mm_ifm">Bij beschikking van 26 april 2012 met kenmerk CIBG TZi 13205.2, is Mindcare Delft B.V. i.o, Kleuiszenaarsbocht 4, 2614 GT Delft, statutair gevestigd in Delft, toegelaten als instelling voor persoonlijke verzorging, verpleging, begeleiding en behandeling als bedoeld in de artikelen 4,5, 6 en 8 van het Besluit zorgaanspraken AWBZ.</text:p>
      <text:p text:style-name="ifm_p_mt.3.7mm_ifm">Bij beschikking van 26 april 2012 met kenmerk CIBG TZi 13045.1, is Study Vision Assen e.o, Dorpsstraat 26, 9474 PD Zuilaarderveen, statutair gevestigd aldaar, toegelaten als instelling voor begeleiding als bedoeld in de artikel 6 van het Besluit zorgaanspraken AWBZ.</text:p>
      <text:p text:style-name="ifm_p_mt.3.7mm_ifm">Bij beschikking van 27 april 2012 met kenmerk CIBG TZi 13084.1, is Parlijn Zorgorganisatie B.V, J.W. Hagemanstraat 36, 7151 AG Eibergen, statutair gevestigd in Eibergen, toegelaten als instelling voor persoonlijke verzorging, verpleging en begeleiding als  bedoeld in de artikelen 4,5 en 6 van het Besluit zorgaanspraken AWBZ.</text:p>
      <text:p text:style-name="ifm_p_mt.3.7mm_ifm">Bij beschikking van 27 april 2012 met kenmerk CIBG TZi 13160.1, is Stichting Kliniek voor orthopedische Expertise, Van Boshuizenstraat 565, 1082 AV Amsterdam, statutair gevestigd in Amsterdam, toegelaten als instelling medisch specialitische zorg, welke zorg behoort tot de ingevolge de Zorgverzekeringswet te verzekeren rest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56</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56</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 van de beschikkingen voor de Toelatingen Zorgin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ublicatie van de beschikkingen voor de Toelatingen Zorginstellingen (WTZi)</meta:user-defined>
    <meta:user-defined meta:name="DCTERMS.W3CDTF/DCTERMS.available">2012-05-11</meta:user-defined>
    <meta:user-defined meta:name="SDU.pskey">SC164528</meta:user-defined>
  </office:meta>
</office:document-meta>
</file>