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Onderwijs, Cultuur en Wetenschap van 25 april 2012, nr. WJZ/397730 (10219), houdende vaststelling van de impulsgebieden ten behoeve van de aanvullende bekostiging onderwijsachterstandenbestrijding in impulsgebieden voor de schooljaren 2013–2014 tot en met 2016–2017 (Regeling vaststelling impulsgebieden schooljaar 2013–2014 tot en met 2016–2017)</text:h>
      <text:p text:style-name="ifm_p_mt.3.7mm_ifm">In de Staatscourant van 11 mei 2012, nr. 9238, is de Regeling vaststelling impulsgebieden schooljaar 2013–2014 tot en met 2016–2017 gepubliceerd. Daarbij is niet de juiste tekst van de toelichting bij de regeling geplaatst. De laatste zin van de toelichting dient te luiden:</text:p>
      <text:p text:style-name="ifm_p_mt.3.7mm_ifm">‘Een intrekking van de regeling zal in elk geval niet eerder plaatsvinden dan per 1 augustus 2014 en zal tijdig worden vastgesteld, dat wil zeggen uiterlijk voor 1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38</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38</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Regeling van de Minister van Onderwijs, Cultuur en Wetenschap van 25 april 2012, nr. WJZ/397730 (10219), houdende vaststelling van de impulsgebieden ten behoeve van de aanvullende bekostiging onderwijsachterstandenbestrijding in impulsgebieden voor de schooljaren 2013–2014 tot en met 2016–2017 (Regeling vaststelling impulsgebieden schooljaar 2013–2014 tot en met 2016–2017)</dc:title>
    <meta:user-defined meta:name="OVERHEIDop.Staatscourant/DC.type">Besluiten van algemene strekking</meta:user-defined>
    <meta:user-defined meta:name="OVERHEIDop.versieInformatie">Rectificatie</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923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asisonderwijs</meta:user-defined>
    <meta:user-defined meta:name="OVERHEID.Informatietype/DC.type">officiële publicatie</meta:user-defined>
    <meta:user-defined meta:name="DC.title">Rectificatie Regeling van de Minister van Onderwijs, Cultuur en Wetenschap van 25 april 2012, nr. WJZ/397730 (10219), houdende vaststelling van de impulsgebieden ten behoeve van de aanvullende bekostiging onderwijsachterstandenbestrijding in impulsgebieden voor de schooljaren 2013–2014 tot en met 2016–2017 (Regeling vaststelling impulsgebieden schooljaar 2013–2014 tot en met 2016–2017)</meta:user-defined>
    <meta:user-defined meta:name="DCTERMS.alternative"/>
    <meta:user-defined meta:name="DCTERMS.W3CDTF/DCTERMS.available">2012-05-25</meta:user-defined>
    <meta:user-defined meta:name="SDU.pskey">SC165897</meta:user-defined>
  </office:meta>
</office:document-meta>
</file>