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36</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noeming vereffenaar nalatenschap Cornelia Maria Paulina van der Veer</text:h>
      <text:p text:style-name="ifm_p_mt.7.4mm_ifm">In de nalatenschap van mevrouw Cornelia Maria Paulina van der Veer, weduwe van de heer Hendrik Kortland, geboren te Rotterdam op 12 mei 1922, overleden te Bussum op 24 september 2010, laatst wonende in verzorgingshuis De Antonius Hof te 1403 NL Bussum, Lange Heul 32, is ten kantore van de vereffenaar een rekening en verantwoording en uitdelingslijst in de zin van artikel 4:218, lid 1 Burgerlijk Wetboek neergelegd. Vereffenaar is: de heer mr. A.C. Steendijk, notaris gevestigd te Hilversum (Van Hengstum &amp; Stolp Netwerk Notarissen), kantoorhoudende te Melkpad 28, 1217 KD Hilversum, postadres: Postbus 2499, 1200 CL Hilvers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236</text:span><text:tab/>7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236</text:span><text:tab/>7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noeming vereffenaar nalatenschap Cornelia Maria Paulina van der Veer</dc:title>
    <meta:user-defined meta:name="OVERHEIDop.DienstAgentschapInstellingOfProject/DC.creator">overig</meta:user-defined>
    <meta:user-defined meta:name="OVERHEIDop.Staatscourant/DC.type">Gerechtelijke aankondigingen | Oproeping schuldeiser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92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236</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Recht | Burgerlijk recht</meta:user-defined>
    <meta:user-defined meta:name="OVERHEID.Informatietype/DC.type">officiële publicatie</meta:user-defined>
    <meta:user-defined meta:name="DC.title">Benoeming vereffenaar nalatenschap Cornelia Maria Paulina van der Veer</meta:user-defined>
    <meta:user-defined meta:name="DCTERMS.W3CDTF/DCTERMS.available">2012-05-07</meta:user-defined>
    <meta:user-defined meta:name="SDU.pskey">SC164508</meta:user-defined>
  </office:meta>
</office:document-meta>
</file>