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Jan Willem Feitse Blom</text:h>
      <text:p text:style-name="ifm_p_mt.7.4mm_ifm">Bij beschikking van de Rechtbank Zutphen, d.d. 16 april 2012 is notaris mr. B. Bronkhorst, werkzaam ten kantore van Blankhart &amp; Bronkhorst Netwerk Notarissen te Beekbergen (Postbus 26, 7360 AA Beekbergen) benoemd tot vereffenaar van de nalatenschap van de heer Jan Willem Feitse Blom, geboren te Apeldoorn op 20 september 1949, overleden te Zwolle op 21 juli 2011, laatst wonende te Beekbergen, Koningspage 53. Schuldeisers van wijlen de heer J.W.F. Blom worden hierbij opgeroepen om uiterlijk 7 september 2012 hun vordering schriftelijk bij de vereffenaar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27</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27</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noeming vereffenaar nalatenschap Jan Willem Feitse Blom</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Benoeming vereffenaar nalatenschap Jan Willem Feitse Blom</meta:user-defined>
    <meta:user-defined meta:name="DCTERMS.W3CDTF/DCTERMS.available">2012-05-07</meta:user-defined>
    <meta:user-defined meta:name="SDU.pskey">SC164499</meta:user-defined>
  </office:meta>
</office:document-meta>
</file>