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mei 2012, nr. 5730701/Justis/12, tot wijziging van het Besluit buitengewoon opsporingsambtenaar van de afdeling Stadstoezicht van de gemeente Alkmaar, domein I Openbare Ruimte 2011, van 16 mei 2011, nr. 5695431/Justis/11.
   </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afdeling Stadstoezicht van de gemeente Alkmaar, domein I Openbare Ruimte 2011 wordt als volgt gewijzigd:</text:p>
      <text:p text:style-name="ifm_p_mt.3.7mm_indent.no_ifm">A</text:p>
      <text:p text:style-name="ifm_p_mt.3.7mm_ifm">Artikel 6 komt te luiden:</text:p>
      <text:section text:style-name="ifm_sect_mleft.5.1mm_ifm" text:name="d15e73">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 </text:p>
      </text:section>
      <text:p text:style-name="ifm_p_mt.3.7mm_indent.no_ifm">B</text:p>
      <text:p text:style-name="ifm_p_mt.3.7mm_ifm">Artikel 7 komt te luiden:</text:p>
      <text:section text:style-name="ifm_sect_mleft.5.1mm_ifm" text:name="d15e86">
        <text:h text:style-name="ifm_p_font.bold_mt.5.08mm_page.keep-with-next_ifm" text:outline-level="2">Artikel<text:s/>7<text:s/></text:h>
        <text:p text:style-name="ifm_p_mt.4.23mm_indent.-7mm_mleft.7mm_ifm">1.<text:tab/>Het hoofd van afdeling Stadstoezicht van de gemeente Alkmaa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BTR, postbus 20300, 2500 EH Den Haag.</text:p>
      </text:section>
      <text:p text:style-name="ifm_p_mt.3.7mm_indent.no_ifm">C</text:p>
      <text:p text:style-name="ifm_p_mt.3.7mm_ifm">Artikel 8 komt te luiden:</text:p>
      <text:section text:style-name="ifm_sect_mleft.5.1mm_ifm" text:name="d15e120">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Afdeling Stadstoezicht van de gemeente Alkmaar in de functie Allround Inspecteur Stadstoezicht worden, voor de duur van hun geldigheid of tot daarover nader zal zijn beslist, geacht te zijn akten en overige benoemingsbescheiden afgegeven mede op basis van het onderhavige besluit.</text:p>
      </text:section>
      <text:p text:style-name="ifm_p_mt.3.7mm_indent.no_ifm">D</text:p>
      <text:p text:style-name="ifm_p_mt.3.7mm_ifm">Artikel 9 komt te luiden:</text:p>
      <text:section text:style-name="ifm_sect_mleft.5.1mm_ifm" text:name="d15e133">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section>
      <text:p text:style-name="ifm_p_mt.3.7mm_indent.no_ifm">E</text:p>
      <text:p text:style-name="ifm_p_mt.3.7mm_ifm">Artikel 10 komt te luiden:</text:p>
      <text:section text:style-name="ifm_sect_mleft.5.1mm_ifm" text:name="d15e146">
        <text:h text:style-name="ifm_p_font.bold_mt.5.08mm_page.keep-with-next_ifm" text:outline-level="2">Artikel<text:s/>10<text:s/></text:h>
        <text:p text:style-name="ifm_p_mt.4.23mm_ifm">Dit besluit wordt aangehaald als: Besluit buitengewoon opsporingsambtenaar van van de afdeling Stadstoezicht van de gemeente Alkmaar, domein I Openbare Ruimte 2011.</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 me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Bij brief van 7 maart 2012 heeft het afdelingshoofd van de Dienst Stadstoezicht van de gemeente Alkmaar een aanvraag ingediend voor toekenning van een categoriaal besluit voor het domein I Openbare Ruimte.</text:p>
      <text:p text:style-name="ifm_p_mt.3.7mm_ifm">Gelezen de adviezen van de hoofdofficier van justitie van het arrondissementsparket te Haarlem en de korpschef van de politieregio Noord-Holland Noord acht ik de noodzaak tot het verlenen van dit categoriaal besluit aanwezig.</text:p>
      <text:p text:style-name="ifm_p_mt.3.7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22</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22</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 mei 2012, nr. 5730701/Justis/12, tot wijziging van het Besluit buitengewoon opsporingsambtenaar van de afdeling Stadstoezicht van de gemeente Alkmaar, domein I Openbare Ruimte 2011, van 16 mei 2011, nr. 5695431/Justis/11.</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2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8, zevende lid, Politiewet 1993</meta:user-defined>
    <meta:user-defined meta:name="DC.source">Artikel 142, eerste lid, aanhef en onder b en derde lid, Wetboek van Strafvordering</meta:user-defined>
    <meta:user-defined meta:name="DC.title">Besluit van de Staatssecretaris van Veiligheid en Justitie van 1 mei 2012, nr. 5730701/Justis/12, tot wijziging van het Besluit buitengewoon opsporingsambtenaar van de afdeling Stadstoezicht van de gemeente Alkmaar, domein I Openbare Ruimte 2011, van 16 mei 2011, nr. 5695431/Justis/11.</meta:user-defined>
    <meta:user-defined meta:name="DCTERMS.alternative"/>
    <meta:user-defined meta:name="DCTERMS.W3CDTF/OVERHEIDop.datumOndertekening">2012-05-01</meta:user-defined>
    <meta:user-defined meta:name="DCTERMS.W3CDTF/DCTERMS.available">2012-05-11</meta:user-defined>
    <meta:user-defined meta:name="SDU.pskey">SC164496</meta:user-defined>
  </office:meta>
</office:document-meta>
</file>