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21</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 mei 2012, nr. 5730702/Justis/12, strekkende tot aanwijzing van buitengewoon opsporingsambtenaren bij Dienst Stadstoezicht van de gemeente Amsterdam</text:h>
      <text:p text:style-name="ifm_p_mt.3.7mm_ifm">De Staatssecretaris van Veiligheid en Justitie,</text:p>
      <text:p text:style-name="ifm_p_mt.3.7mm_ifm">Gelezen het verzoek van de algemeen directeur van de dienst Stadstoezicht Amsterdam van 11 januari 2012 en de adviezen van de hoofdofficier van justitie van het arrondissementsparket te Amsterdam en de korpschef van de politieregio Amsterdam-Amstelland;</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Veiligheidsteam Openbaar Vervoer in dienst van de Dienst Stadstoezicht Amsterda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V Openbaar vervoe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9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Amsterdam.</text:p>
      <text:p text:style-name="ifm_p_mt.3.7mm_indent.-7mm_mleft.7mm_ifm">2.<text:tab/>Als direct toezichthouder als bedoeld in artikel 36 van het Besluit buitengewoon opsporingsambtenaar is aangewezen de korpschef van de politieregio Amsterdam-Amstelland.</text:p>
      <text:h text:style-name="ifm_p_font.bold_mt.5.08mm_page.keep-with-next_ifm" text:outline-level="2">Artikel<text:s/>6<text:s/></text:h>
      <text:p text:style-name="ifm_p_mt.4.23mm_ifm">De buitengewoon opsporingsambtenaar kan de in artikel 8, eerste en derde lid, van de Politiewet 1993 omschreven bevoegdheden uitoefenen en daarbij gebruikmaken van handboeien en een korte wapenstok.</text:p>
      <text:h text:style-name="ifm_p_font.bold_mt.5.08mm_page.keep-with-next_ifm" text:outline-level="2">Artikel<text:s/>7<text:s/></text:h>
      <text:p text:style-name="ifm_p_mt.4.23mm_indent.-7mm_mleft.7mm_ifm">1.<text:tab/>De algemeen directeur van de Dienst Stadstoezich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8<text:s/></text:h>
      <text:p text:style-name="ifm_p_font.roman_mt.4.23mm_ifm">Het Besluit buitengewoon opsporingsambtenaar Dienst Stadstoezicht van de gemeente Amsterdam 2007 van 23 mei 2007, nr. 5447634/Justis/07, wordt ingetrokken.</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1<text:s/></text:h>
      <text:p text:style-name="ifm_p_mt.4.23mm_ifm">Dit besluit wordt aangehaald als: Besluit buitengewoon opsporingsambtenaar Dienst Stadstoezicht Amsterdam 2012.</text:p>
      <text:p text:style-name="ifm_p_mt.3.7mm_ifm">Dit besluit zal met de toelichting in de Staatscourant worden geplaatst.</text:p>
      <text:p text:style-name="ifm_p_font.italic_mt.3.7mm_ifm">
                  Den Haag,
                   1 mei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Bij brief van 11 januari 2012 heeft de algemeen directeur van de Dienst Stadstoezicht Amsterdam een aanvraag ingediend voor toekenning van een categoriaal besluit voor het domein IV Openbaar Vervoer.</text:p>
      <text:p text:style-name="ifm_p_mt.3.7mm_ifm">Gelezen de adviezen van de hoofdofficier van justitie van het arrondissementsparket te Amsterdam en de korpschef van de politieregio Amsterdam-Amstelland acht ik de noodzaak tot het verlenen van dit categoriaal besluit aanwezig.</text:p>
      <text:p text:style-name="ifm_p_mt.3.7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21</text:span><text:tab/>1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21</text:span><text:tab/>1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1 mei 2012, nr. 5730702/Justis/12, strekkende tot aanwijzing van buitengewoon opsporingsambtenaren bij Dienst Stadstoezicht van de gemeente Amsterdam</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92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22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8, zevende lid, Politiewet 1993</meta:user-defined>
    <meta:user-defined meta:name="DC.source">Artikel 142, eerste lid, aanhef en onder b en derde lid, Wetboek van Strafvordering</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title">Besluit van de Staatssecretaris van Veiligheid en Justitie van 1 mei 2012, nr. 5730702/Justis/12, strekkende tot aanwijzing van buitengewoon opsporingsambtenaren bij Dienst Stadstoezicht van de gemeente Amsterdam</meta:user-defined>
    <meta:user-defined meta:name="DCTERMS.alternative"/>
    <meta:user-defined meta:name="DCTERMS.W3CDTF/OVERHEIDop.datumOndertekening">2012-05-01</meta:user-defined>
    <meta:user-defined meta:name="DCTERMS.W3CDTF/DCTERMS.available">2012-05-11</meta:user-defined>
    <meta:user-defined meta:name="SDU.pskey">SC164494</meta:user-defined>
  </office:meta>
</office:document-meta>
</file>