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Buitenlandse Zaken van 11 januari 2012, nr. DJZ/BR/0001-12, tot wijziging van de Regeling elektronische bekendmaking Tractatenblad</text:h>
      <text:p text:style-name="ifm_p_mt.3.7mm_ifm">De Minister van Buitenlandse Zaken,</text:p>
      <text:p text:style-name="ifm_p_mt.3.7mm_ifm">Gelet op artikel 16b, tweede lid, van de Rijkswet goedkeuring en bekendmaking verdrag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elektronische bekendmaking Tractatenblad wordt als volgt gewijzigd:</text:p>
      <text:p text:style-name="ifm_p_mt.3.7mm_ifm">Artikel 4 komt te luiden:</text:p>
      <text:section text:style-name="ifm_sect_mleft.5.1mm_ifm" text:name="d15e53">
        <text:h text:style-name="ifm_p_font.bold_mt.5.08mm_page.keep-with-next_ifm" text:outline-level="2">Artikel<text:s/>4<text:s/></text:h>
        <text:p text:style-name="ifm_p_mt.4.23mm_ifm">Het uitgiftepunt, bedoeld in artikel 16b, tweede lid, van de Rijkswet goedkeuring en bekendmaking verdragen, is ondergebracht bij het Kennis- en exploitatiecentrum Officiële Overheidspublicaties van De Werkmaatschappij, Ministerie van Binnenlandse Zaken en Koninkrijksrelaties, Wilhelmina van Pruisenweg 52, Postbus 20011, 2500 EA Den Haag.</text:p>
      </text:section>
      <text:h text:style-name="ifm_p_font.bold_mt.5.08mm_page.keep-with-next_ifm" text:outline-level="2">ARTIKEL<text:s/>II<text:s/></text:h>
      <text:p text:style-name="ifm_p_mt.4.23mm_ifm">Deze regeling treedt in werking met ingang van de dag na de dagtekening van de Staatscourant waarin zij geplaatst wordt en werkt terug tot en met 1 januari 2012.</text:p>
      <text:p text:style-name="ifm_p_mt.3.7mm_ifm">Deze regeling zal met de toelichting in de Staatscourant, in het Afkondigingsblad van Aruba, in het Publicatieblad van Curaçao en in het Afkondigingsblad van Sint Maarten worden geplaatst.</text:p>
      <text:p text:style-name="ifm_p_font.italic_mt.3.7mm_ifm">De Minister van Buitenlandse Zaken,<text:line-break/>U.<text:s/>Rosenthal.</text:p>
      <text:h text:style-name="ifm_p_font.bold_mt.5.08mm_page.break-before_ifm" text:outline-level="3">TOELICHTING</text:h>
      <text:p text:style-name="ifm_p_mt.4.23mm_ifm">Het beheer van de officiële publicaties is met ingang van 1 januari 2012 verplaatst van de stichting ICTU naar ‘De Werkmaatschappij’ van het Ministerie van Binnenlandse Zaken en Koninkrijksrelaties. Artikel 4 van de Regeling elektronische bekendmaking Tractatenblad wordt hiermee in overeenstemming gebracht.</text:p>
      <text:p text:style-name="ifm_p_font.italic_mt.3.7mm_ifm">De Minister van Buitenlandse Zaken,<text:line-break/>U.<text:s/>Rosentha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919</text:span><text:tab/>18 jan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919</text:span><text:tab/>18 jan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1</meta:generator>
    <dc:title>Regeling van de Minister van Buitenlandse Zaken van 11 januari 2012, nr. DJZ/BR/0001-12, tot wijziging van de Regeling elektronische bekendmaking Tractatenblad</dc:title>
    <meta:user-defined meta:name="OVERHEIDop.versieInformatie"/>
    <meta:user-defined meta:name="OVERHEID.Ministerie/DC.creator">Ministerie van Buitenlandse Zaken</meta:user-defined>
    <meta:user-defined meta:name="DCTERMS.relation"/>
    <meta:user-defined meta:name="OVERHEIDop.Staatscourant/DC.type">Besluiten van algemene strekk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919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91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DC.source">Artikel 16b, tweede lid, Rijkswet goedkeuring en bekendmaking verdragen</meta:user-defined>
    <meta:user-defined meta:name="DC.title">Regeling van de Minister van Buitenlandse Zaken van 11 januari 2012, nr. DJZ/BR/0001-12, tot wijziging van de Regeling elektronische bekendmaking Tractatenblad</meta:user-defined>
    <meta:user-defined meta:name="DCTERMS.alternative"/>
    <meta:user-defined meta:name="DCTERMS.W3CDTF/OVERHEIDop.datumOndertekening">2012-01-11</meta:user-defined>
    <meta:user-defined meta:name="DCTERMS.W3CDTF/DCTERMS.available">2012-01-18</meta:user-defined>
    <meta:user-defined meta:name="SDU.pskey">SC157089</meta:user-defined>
  </office:meta>
</office:document-meta>
</file>