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6</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autorisatiebesluiten en tabelgegevens</text:h>
      <text:p text:style-name="ifm_p_mt.7.4mm_ifm">De minister van Binnenlandse Zaken en Koninkrijksrelaties maakt bekend dat de onderstaande autorisatiebesluiten op grond van artikel 91 en 99 van de Wet gemeentelijke basisadministratie persoonsgegevens ter inzage liggen.</text:p>
      <text:p text:style-name="ifm_p_mt.3.7mm_ifm">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text:p>
      <text:p text:style-name="ifm_p_mt.3.7mm_ifm">De autorisatiebesluiten voor de volgende afnemer en bijzondere derde is op 1 mei 2012 in werking getreden:</text:p>
      <text:p text:style-name="ifm_p_indent.-5mm_mleft.5mm_ifm">•<text:tab/>De heffings- en de invorderingsambtenaar van Hoogheemraadschap Amstel, Gooi en Vecht ten behoeve van een selectie uit GBA-V</text:p>
      <text:p text:style-name="ifm_p_mt.3.7mm_ifm">De autorisatiebesluiten voor de volgende afnemers en bijzondere derden treden op 1 juni 2012 in werking:</text:p>
      <text:p text:style-name="ifm_p_indent.-5mm_mleft.5mm_ifm">•<text:tab/>Het Spaarne Ziekenhuis</text:p>
      <text:p text:style-name="ifm_p_mt.3.7mm_ifm">De autorisatiebesluiten voor de volgende afnemers en bijzondere derden worden op 1 juni 2012 gewijzigd:</text:p>
      <text:p text:style-name="ifm_p_indent.-5mm_mleft.5mm_ifm">•<text:tab/>Het gemeentebestuur van de gemeente Bellingwedde</text:p>
      <text:p text:style-name="ifm_p_indent.-5mm_mleft.5mm_ifm">•<text:tab/>Het gemeentebestuur van de gemeente Sittard-Geleen</text:p>
      <text:p text:style-name="ifm_p_indent.-5mm_mleft.5mm_ifm">•<text:tab/>De algemeen directeur van Kamer van Koophandel Nederland</text:p>
      <text:p text:style-name="ifm_p_indent.-5mm_mleft.5mm_ifm">•<text:tab/>Stichting Ambulante FIOM</text:p>
      <text:p text:style-name="ifm_p_indent.-5mm_mleft.5mm_ifm">•<text:tab/>De heffings- en de invorderingsambtenaar van Hoogheemraadschap Amstel, Gooi en Vecht</text:p>
      <text:p text:style-name="ifm_p_indent.-5mm_mleft.5mm_ifm">•<text:tab/>Media Pensioen Diensten namens de in bijlage I genoemde pensioenuitvoerders</text:p>
      <text:p text:style-name="ifm_p_indent.-5mm_mleft.5mm_ifm">•<text:tab/>De minister van Volksgezondheid, Welzijn en Sport ten behoeve van het Rijksinstituut voor Volksgezondheid en Milieu</text:p>
      <text:p text:style-name="ifm_p_indent.-5mm_mleft.5mm_ifm">•<text:tab/>Media Pensioen Diensten namens de in bijlage I van het besluit genoemde pensioenuitvoerders</text:p>
      <text:p text:style-name="ifm_p_indent.-5mm_mleft.5mm_ifm">•<text:tab/>De gemeentebesturen van de gemeenten die zijn opgenomen in bijlage I van het besluit ten behoeve van het vergroten van de elektronische toegankelijkheid van diensten en producten van gemeenten door gebruik van elektronische formulieren</text:p>
      <text:p text:style-name="ifm_p_mt.3.7mm_ifm">De autorisatiebesluiten van de volgende afnemers en bijzondere derden worden per 1 juni 2012 ingetrokken:</text:p>
      <text:p text:style-name="ifm_p_indent.-5mm_mleft.5mm_ifm">•<text:tab/>De waarnemend directeur van Intergemeentelijke Sociale Dienst De Rijnstreek</text:p>
      <text:p text:style-name="ifm_p_indent.-5mm_mleft.5mm_ifm">•<text:tab/>De minister van Veiligheid en Justitie ten behoeve van Financial Intelligence Unit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86</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86</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autorisatiebesluiten en tabelgegevens</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DC.title">Terinzagelegging autorisatiebesluiten en tabelgegevens</meta:user-defined>
    <meta:user-defined meta:name="DCTERMS.W3CDTF/DCTERMS.available">2012-05-10</meta:user-defined>
    <meta:user-defined meta:name="SDU.pskey">SC164458</meta:user-defined>
  </office:meta>
</office:document-meta>
</file>