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en omgevingsvergunning inrichting Ameland-Oost-2 (AME2)</text:h>
      <text:p text:style-name="ifm_p_mt.7.4mm_ifm">De Minister van Economische Zaken, Landbouw en Innovatie maakt bekend:</text:p>
      <text:p text:style-name="ifm_p_mt.3.7mm_ifm">Dat aan de Nederlandse Aardolie Maatschappij BV te Assen een vergunning is verleend voor de activiteit ‘verandering van een mijnbouwinrichting’ ingevolge de Wet algemene bepalingen omgevingsrecht voor de inrichting Ameland-Oost-2 (AME2). Het betreft een platform in de Noordzee ten noorden van het eiland Ameland op ruim 2 kilometer afstand van de kust van Ameland. Het platform is gelegen op de volgende geografische coördinaten: 53° 29’ 03.2” NB en 05° 52’ 05.7” OL, in het gebied van Winningsvergunning Noord-Friesland.</text:p>
      <text:p text:style-name="ifm_p_mt.3.7mm_ifm">De aanvraag betreft het realiseren van een nieuwe gasput en de aansluiting daarvan op de bestaande inrichting. Na het boren van de nieuwe put vanaf het platform zijn enkele aanpassingen op het platform nodig om de put aan te sluiten op de bestaande installatie. Deze vergunningaanvraag heeft betrekking op het heien van de stove pipe, het boren van de put en het aansluiten van de put op de bestaande installatie. Het boren van de put zal naar verwachting drie maanden duren en plaatsvinden in de periode september 2012 – april 2013.</text:p>
      <text:p text:style-name="ifm_p_mt.3.7mm_ifm">Op het ontwerpbesluit dat van 23 februari 2012 t/m 4 april 2012 ter inzage lag bij de gemeente Ameland zijn geen zienswijzen of aanvullende adviezen ingediend. Hiermee is de beslistermijn van de aanvraag ingekort tot vier weken na de terinzagelegging van het ontwerpbesluit.</text:p>
      <text:p text:style-name="ifm_p_mt.3.7mm_ifm">Het besluit en de andere relevante stukken liggen met ingang van 10 mei 2012 gedurende zes weken ter inzage op de secretarie van de gemeente Ameland, Jelmeraweg 1 te Ballum.</text:p>
      <text:p text:style-name="ifm_p_ifm">Inzage is mogelijk op werkdagen tijdens kantooruren en na telefonische afspraak ook buiten kantooruren: 0519-55 55 55.</text:p>
      <text:p text:style-name="ifm_p_mt.3.7mm_ifm">Voor inlichtingen kunt u zich wenden tot mevrouw S.H. van Oeveren, telefoon 070-379 70 4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61</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61</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nen omgevingsvergunning inrichting Ameland-Oost-2 (AME2)</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verlenen omgevingsvergunning inrichting Ameland-Oost-2 (AME2)</meta:user-defined>
    <meta:user-defined meta:name="DCTERMS.W3CDTF/DCTERMS.available">2012-05-09</meta:user-defined>
    <meta:user-defined meta:name="SDU.pskey">SC164450</meta:user-defined>
  </office:meta>
</office:document-meta>
</file>