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s van Koophandel</text:h>
      <text:p text:style-name="ifm_p_mt.7.4mm_ifm">Brabant                       18035986 Op 2-5-2012 is J.van den Velden-Suik B.V. ontbonden door de Kamer van Koophandel.</text:p>
      <text:p text:style-name="ifm_p_ifm">Brabant                       17226090 Op 2-5-2012 is het voornemen tot ontbinding van Taxi 24 B.V. door de Kamer van Koophandel ingetrokken.</text:p>
      <text:p text:style-name="ifm_p_ifm">Brabant                       17126611 Op 2-5-2012 is Stichting Arbo Totaal Benelux ontbonden door de Kamer van Koophandel.</text:p>
      <text:p text:style-name="ifm_p_ifm">Brabant                       18042608 Op 2-5-2012 is Zilver Meeuw Holding B.V. ontbonden door de Kamer van Koophandel.</text:p>
      <text:p text:style-name="ifm_p_ifm">Brabant                       17214819 Op 2-5-2012 is Easy Life Insurance B.V. ontbonden door de Kamer van Koophandel.</text:p>
      <text:p text:style-name="ifm_p_ifm">Brabant                       17141314 Op 2-5-2012 is Metropool Groothandel B.V. ontbonden door de Kamer van Koophandel.</text:p>
      <text:p text:style-name="ifm_p_ifm">Brabant                       17226090 Op 2-5-2012 is aan Taxi 24 B.V. het voornemen tot ontbinding meegedeeld.</text:p>
      <text:p text:style-name="ifm_p_ifm">Brabant                       17146540 Op 2-5-2012 is Metropool Groep B.V. ontbonden door de Kamer van Koophandel.</text:p>
      <text:p text:style-name="ifm_p_ifm">Centraal Gelderland           09054966 Op 2-5-2012 is het voornemen tot ontbinding van Welling Bouw I Onderhoud bv door de Kamer van Koophandel ingetrokken.</text:p>
      <text:p text:style-name="ifm_p_ifm">Den Haag                      28080010 Op 17-4-2012 is aan de Stichting Business-Club Roodenburg het voornemen tot ontbinding meegedeeld.</text:p>
      <text:p text:style-name="ifm_p_ifm">Gooi-, Eem- en Flevoland      32097619 Op 2-5-2012 is aan The Leadership Network B.V. het voornemen tot ontbinding meegedeeld.</text:p>
      <text:p text:style-name="ifm_p_ifm">Gooi-, Eem- en Flevoland      32093855 Op 2-5-2012 is aan Wive B.V. het voornemen tot ontbinding meegedeeld.</text:p>
      <text:p text:style-name="ifm_p_ifm">Gooi-, Eem- en Flevoland      32064928 Op 2-5-2012 is aan Wierks Management Consultancy B.V. het voornemen tot ontbinding meegedeeld.</text:p>
      <text:p text:style-name="ifm_p_ifm">Gooi-, Eem- en Flevoland      32058601 Op 2-5-2012 is aan Van den Belt Beheer I B.V. het voornemen tot ontbinding meegedeeld.</text:p>
      <text:p text:style-name="ifm_p_ifm">Gooi-, Eem- en Flevoland      30136246 Op 2-5-2012 is aan Green Harvest B.V. het voornemen tot ontbinding meegedeeld.</text:p>
      <text:p text:style-name="ifm_p_ifm">Gooi-, Eem- en Flevoland      28063307 Op 2-5-2012 is aan Westward Capital 5 B.V. het voornemen tot ontbinding meegedeeld.</text:p>
      <text:p text:style-name="ifm_p_ifm">Gooi-, Eem- en Flevoland      28063306 Op 2-5-2012 is aan Dogwood Investments B.V. het voornemen tot ontbinding meegedeeld.</text:p>
      <text:p text:style-name="ifm_p_ifm">Gooi-, Eem- en Flevoland      24366775 Op 2-5-2012 is aan Eltec B.V. het voornemen tot ontbinding meegedeeld.</text:p>
      <text:p text:style-name="ifm_p_ifm">Gooi-, Eem- en Flevoland      24271877 Op 2-5-2012 is aan Edi Inter B.V. het voornemen tot ontbinding meegedeeld.</text:p>
      <text:p text:style-name="ifm_p_ifm">Gooi-, Eem- en Flevoland      24190176 Op 2-5-2012 is aan GP Investments VI A B.V. het voornemen tot ontbinding meegedeeld.</text:p>
      <text:p text:style-name="ifm_p_ifm">Gooi-, Eem- en Flevoland      24112991 Op 2-5-2012 is aan GP Investments VI B.V. het voornemen tot ontbinding meegedeeld.</text:p>
      <text:p text:style-name="ifm_p_ifm">Gooi-, Eem- en Flevoland      20113687 Op 2-5-2012 is aan Quality Smart Work Centre B.V. het voornemen tot ontbinding meegedeeld.</text:p>
      <text:p text:style-name="ifm_p_ifm">Gooi-, Eem- en Flevoland      18033550 Op 2-5-2012 is aan Kukelekuu B.V. het voornemen tot ontbinding meegedeeld.</text:p>
      <text:p text:style-name="ifm_p_ifm">Gooi-, Eem- en Flevoland      04057944 Op 2-5-2012 is aan Frontalis Beheer B.V. het voornemen tot ontbinding meegedeeld.</text:p>
      <text:p text:style-name="ifm_p_ifm">Gooi-, Eem- en Flevoland      08104393 Op 2-5-2012 is aan Nijmeijer Textiel Agenturen B.V. het voornemen tot ontbinding meegedeeld.</text:p>
      <text:p text:style-name="ifm_p_ifm">Gooi-, Eem- en Flevoland      09030249 Op 2-5-2012 is aan GP Investments IX B.V. het voornemen tot ontbinding meegedeeld.</text:p>
      <text:p text:style-name="ifm_p_ifm">Gooi-, Eem- en Flevoland      39090497 Op 2-5-2012 is aan Beckers Handelsgroep B.V. het voornemen tot ontbinding meegedeeld.</text:p>
      <text:p text:style-name="ifm_p_ifm">Gooi-, Eem- en Flevoland      14036639 Op 2-5-2012 is aan A.W.van Poortvliet Beleggingen B.V. het voornemen tot ontbinding meegedeeld.</text:p>
      <text:p text:style-name="ifm_p_ifm">Gooi-, Eem- en Flevoland      16048837 Op 2-5-2012 is aan GP Investments IV B.V. het voornemen tot ontbinding meegedeeld.</text:p>
      <text:p text:style-name="ifm_p_ifm">Gooi-, Eem- en Flevoland      16078032 Op 2-5-2012 is aan CQMX Ventures B.V. het voornemen tot ontbinding meegedeeld.</text:p>
      <text:p text:style-name="ifm_p_ifm">Limburg                       13032364 Op 2-5-2012 is aan Prins B.V. het voornemen tot ontbinding meegedeeld.</text:p>
      <text:p text:style-name="ifm_p_ifm">Midden-Nederland              30158342 Op 2-5-2012 is aan Bouwbedrijf PRM B.V. het voornemen tot ontbinding meegedeeld.</text:p>
      <text:p text:style-name="ifm_p_ifm">Noordwest-Holland             40624149 Op 2-5-2012 is Show- en Drumfanfare Jong-Leven ontbonden door de Kamer van Koophandel.</text:p>
      <text:p text:style-name="ifm_p_ifm">Noordwest-Holland             30112873 Op 2-5-2012 is VTC Exploitatie B.V. ontbonden door de Kamer van Koophandel.</text:p>
      <text:p text:style-name="ifm_p_ifm">Noordwest-Holland             41241908 Op 2-5-2012 is Stichting Randall Scott ontbonden door de Kamer van Koophandel.</text:p>
      <text:p text:style-name="ifm_p_ifm">Noordwest-Holland             36034691 Op 2-5-2012 is CEM Polijst Service B.V. ontbonden door de Kamer van Koophandel.</text:p>
      <text:p text:style-name="ifm_p_ifm">Noordwest-Holland             36010949 Op 2-5-2012 is Van der Kuijl Beheer B.V. ontbonden door de Kamer van Koophandel.</text:p>
      <text:p text:style-name="ifm_p_ifm">Noordwest-Holland             24336186 Op 2-5-2012 is Stichting Aandelenbeheer TTMS ontbonden door de Kamer van Koophandel.</text:p>
      <text:p text:style-name="ifm_p_ifm">Noordwest-Holland             41236106 Op 2-5-2012 is aan Stichting Beheer Paestum het voornemen tot ontbinding meegedeeld.</text:p>
      <text:p text:style-name="ifm_p_ifm">Noordwest-Holland             40625577 Op 2-5-2012 is aan Hoorn Unicorns het voornemen tot ontbinding meegedeeld.</text:p>
      <text:p text:style-name="ifm_p_ifm">Noordwest-Holland             34088635 Op 2-5-2012 is aan Wed.WM.Holst B.V. het voornemen tot ontbinding meegedeeld.</text:p>
      <text:p text:style-name="ifm_p_ifm">Noordwest-Holland             36010580 Op 2-5-2012 is aan De Groot Interieurstoffering B.V. het voornemen tot ontbinding meegedeeld.</text:p>
      <text:p text:style-name="ifm_p_ifm">Noordwest-Holland             34099400 Op 2-5-2012 is aan Macchinata Beheer B.V. het voornemen tot ontbinding meegedeeld.</text:p>
      <text:p text:style-name="ifm_p_ifm">Rotterdam                     28055009 Op 2-5-2012 is het voornemen tot ontbinding van Glaudio Fashion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53</text:span><text:tab/>1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53</text:span><text:tab/>1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bindingen Kamers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s van Koophandel</meta:user-defined>
    <meta:user-defined meta:name="DCTERMS.W3CDTF/DCTERMS.available">2012-05-10</meta:user-defined>
    <meta:user-defined meta:name="SDU.pskey">SC164441</meta:user-defined>
  </office:meta>
</office:document-meta>
</file>