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4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Wytsmaweg 9D3 te Burum (Gemeente Kollumerland)</text:h>
      <text:h text:style-name="ifm_p_font.bold_mt.7.4mm_page.keep-with-next_ifm" text:outline-level="4">Reguliere voorbereidingsprocedure</text:h>
      <text:p text:style-name="ifm_p_mt.4.23mm_ifm">De Staatssecretaris van Infrastructuur en Milieu maakt bekend dat hij op 26 april 2012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Zendercomplex Burum (06F06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Wytsmaweg 9D3 te Burum (Gemeente Kollumerland)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Betreft het plaatsen van een tweetal schotels op het complex Burum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3979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6974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143</text:span><text:tab/>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143</text:span><text:tab/>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omgevingsvergunning Wytsmaweg 9D3 te Burum (Gemeente Kollumerland)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1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DC.title">Kennisgeving aanvraag omgevingsvergunning Wytsmaweg 9D3 te Burum (Gemeente Kollumerland)</meta:user-defined>
    <meta:user-defined meta:name="DCTERMS.W3CDTF/DCTERMS.available">2012-05-09</meta:user-defined>
    <meta:user-defined meta:name="SDU.pskey">SC164430</meta:user-defined>
  </office:meta>
</office:document-meta>
</file>