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t Zeisterspoor 12 te Soesterberg (Gemeente Soest)</text:h>
      <text:p text:style-name="ifm_p_mt.7.4mm_ifm">De Staatssecretaris van Infrastructuur en Milieu maakt bekend dat hij op 26 april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SM Scheickkazerne (32D09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Het Zeisterspoor 12 te Soesterberg (Gemeente Soest)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Milieuneutraal wijzig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Het tijdelijk inrichten van een fosforvoorziening op een andere locatie dan in de vigerende vergunning is beschreven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3825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6973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142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142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Het Zeisterspoor 12 te Soesterberg (Gemeente Soest)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1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DC.title">Kennisgeving aanvraag Het Zeisterspoor 12 te Soesterberg (Gemeente Soest)</meta:user-defined>
    <meta:user-defined meta:name="DCTERMS.W3CDTF/DCTERMS.available">2012-05-09</meta:user-defined>
    <meta:user-defined meta:name="SDU.pskey">SC164429</meta:user-defined>
  </office:meta>
</office:document-meta>
</file>